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9" style:num-format="1" text:start-value="2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1LVL2" style:num-list-format-name="NLF9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3" text:style-name="WW_CharLFO31LVL3" style:num-list-format-name="NLF9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4" text:style-name="WW_CharLFO31LVL4" style:num-list-format-name="NLF9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5" text:style-name="WW_CharLFO31LVL5" style:num-list-format-name="NLF9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6" text:style-name="WW_CharLFO31LVL6" style:num-list-format-name="NLF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7" text:style-name="WW_CharLFO31LVL7" style:num-list-format-name="NLF9" style:num-format="1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  <text:list-level-style-number text:level="8" text:style-name="WW_CharLFO31LVL8" style:num-list-format-name="NLF9" style:num-format="a" style:num-letter-sync="true">
        <style:list-level-properties text:space-before="5.0416in" text:min-label-width="0in" text:list-level-position-and-space-mode="label-alignment">
          <style:list-level-label-alignment text:label-followed-by="listtab" fo:margin-left="5.0416in" fo:text-indent="0in"/>
        </style:list-level-properties>
      </text:list-level-style-number>
      <text:list-level-style-number text:level="9" text:style-name="WW_CharLFO31LVL9" style:num-list-format-name="NLF9" style:num-format="i">
        <style:list-level-properties text:space-before="5.5416in" text:min-label-width="0in" text:list-level-position-and-space-mode="label-alignment">
          <style:list-level-label-alignment text:label-followed-by="listtab" fo:margin-left="5.5416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0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0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1LVL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1LVL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1LVL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1LVL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1LVL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2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5">
      <text:list-level-style-number text:level="1" style:num-prefix="(" style:num-suffix=")" style:num-list-format-name="NLF10" style:num-format="1" text:start-value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style:num-prefix="(" style:num-suffix=")" style:num-list-format-name="NLF1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6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6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6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7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7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7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7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7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7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7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7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62">
      <text:list-level-style-number text:level="1" style:num-suffix=")" style:num-list-format-name="NLF3" style:num-format="1" text:start-value="4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style:style style:name="P1" style:parent-style-name="Základnýtext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" style:parent-style-name="Základnýtext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3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á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álny" style:family="paragraph">
      <style:paragraph-properties fo:text-align="center"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2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3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álny" style:family="paragraph">
      <style:paragraph-properties fo:line-height="200%" fo:margin-left="-0.2958in" fo:margin-right="-0.2958in" fo:text-indent="0.295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" style:parent-style-name="Normálny" style:family="paragraph">
      <style:paragraph-properties fo:line-height="200%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álny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y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" style:parent-style-name="Normálny" style:family="paragraph">
      <style:paragraph-properties fo:margin-bottom="0.0277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7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" style:parent-style-name="Hypertextovéprepojenie" style:family="text">
      <style:text-properties style:font-name="Arial" style:font-name-complex="Arial" fo:font-size="11pt" style:font-size-asian="11pt" style:font-size-complex="11pt" style:text-underline-type="none"/>
    </style:style>
    <style:style style:name="T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álny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álny" style:family="paragraph">
      <style:paragraph-properties fo:margin-left="4.036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álny" style:family="paragraph">
      <style:paragraph-properties fo:margin-left="4.0361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álny" style:family="paragraph">
      <style:paragraph-properties style:contextual-spacing="true" fo:text-align="justify">
        <style:tab-stops>
          <style:tab-stop style:type="left" style:position="0in"/>
        </style:tab-stops>
      </style:paragraph-properties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49" style:parent-style-name="Normálny" style:family="paragraph">
      <style:paragraph-properties style:contextual-spacing="true" fo:text-align="justify" fo:margin-left="0.1972in">
        <style:tab-stops>
          <style:tab-stop style:type="left" style:position="-0.197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RÍLOHA č. 3</text:p>
      <text:p text:style-name="P2"/>
      <text:p text:style-name="P3">Žiadosť<text:s/></text:p>
      <text:p text:style-name="P4">o zníženie alebo <text:s/>odpustenie príspevku zákonných zástupcov na čiastočnú úhradu nákladov škôl a školských zariadení</text:p>
      <text:p text:style-name="P5">v zmysle zákona č. 245/2008 Z. z. o výchove a vzdelávaní</text:p>
      <text:p text:style-name="P6">Žiadateľ:</text:p>
      <text:p text:style-name="P7">Meno a priezvisko ........................................................................dátum narodenia ........................</text:p>
      <text:p text:style-name="P8">Trvalý <text:s/>pobyt ....................................................................................................................................</text:p>
      <text:p text:style-name="P9">Číslo telefónu ..................................................</text:p>
      <text:p text:style-name="P10">Údaje o dieťati, žiakovi</text:p>
      <text:p text:style-name="P11">Meno a priezvisko ........................................................................dátum narodenia ........................</text:p>
      <text:p text:style-name="P12">Trvalý <text:s/>pobyt ...................................................................................................................................</text:p>
      <text:p text:style-name="P13">Škola, školské zariadenie<text:s/></text:p>
      <text:p text:style-name="P14">Názov ...............................................................................................................................................</text:p>
      <text:p text:style-name="P15">Adresa ..............................................................................................................................................</text:p>
      <text:p text:style-name="P16">Odôvodnenie žiadosti</text:p>
      <text:p text:style-name="P17">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</text:p>
      <text:p text:style-name="P20"><text:span text:style-name="T21"><text:s/>Príloha</text:span></text:p>
      <text:p text:style-name="P22"><text:span text:style-name="T23">1.)</text:span><text:span text:style-name="T24"><text:tab/></text:span><text:span text:style-name="T25">doklad o trvaní choroby dieťaťa</text:span></text:p>
      <text:p text:style-name="P26">2.)<text:tab/>doklad o poberaní dávky v hmotnej núdzi a príspevkov k dávke v hmotnej núdzi</text:p>
      <text:p text:style-name="P27"/>
      <text:p text:style-name="P28"/>
      <text:p text:style-name="P29">Čestne prehlasujem, že všetky údaje v žiadosti sú pravdivé a som si vedomý (á) právnych následkov <text:s/>z uvedenia nepravdivých údajov.</text:p>
      <text:p text:style-name="P3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1"/>
      <text:p text:style-name="P32"><text:span text:style-name="T33">Informácie o spracúvaní osobných údajov prevádzkovateľom sú vám plne k dispozícii na webovom sídle<text:s/></text:span><text:a xlink:href="http://www.osobnyudaj.sk/informovanie" office:target-frame-name="_top" xlink:show="replace"><text:span text:style-name="T34">www.osobnyudaj.sk/informovanie</text:span></text:a><text:span text:style-name="T35">, ako aj vo fyzickej podobe v sídle a na všetkých kontaktných miestach prevádzkovateľa.</text:span></text:p>
      <text:p text:style-name="P36"/>
      <text:p text:style-name="P37"/>
      <text:p text:style-name="P38">V ............................. dňa <text:s/>..............................</text:p>
      <text:p text:style-name="P39"/>
      <text:p text:style-name="P40"><text:s text:c="134"/>.................................</text:p>
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7"/>podpis žiadateľa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Normálny" style:default-outline-level="1">
      <style:paragraph-properties fo:keep-with-next="always" fo:keep-together="always" fo:margin-bottom="0.1708in" fo:line-height="107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style:language-asian="sk" style:country-asian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next-style-name="Normálny" style:default-outline-level="3">
      <style:paragraph-properties fo:keep-with-next="always" fo:keep-together="always" fo:text-align="center" fo:margin-bottom="0.1013in" fo:line-height="107%" fo:margin-left="0.2354in" fo:margin-right="0.1138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álny" style:display-name="Normálny" style:family="paragraph"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3pt" style:font-size-asian="13pt" style:language-asian="sk" style:country-asian="SK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fo:color="#000000" fo:font-size="12pt" style:font-size-asian="12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font-size="12pt" style:font-size-asian="12pt" style:font-size-complex="12pt" style:language-asian="sk" style:country-asian="SK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Internetovýodkaz" style:display-name="Internetový odkaz" style:family="text" style:parent-style-name="Predvolenépísmoodseku">
      <style:text-properties style:text-line-through-type="none" fo:color="#A20309" style:text-underline-type="non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Ukotveniepoznámkypodčiarou" style:display-name="Ukotvenie poznámky pod čiarou" style:family="text">
      <style:text-properties style:text-position="super 63.6%"/>
    </style:style>
    <style:style style:name="Výrazný" style:display-name="Výrazný" style:family="text" style:parent-style-name="Predvolenépísmoodseku">
      <style:text-properties fo:font-weight="bold" style:font-weight-asian="bold" style:font-weight-complex="bold"/>
    </style:style>
    <style:style style:name="PodtitulChar" style:display-name="Podtitul Char" style:family="text" style:parent-style-name="Predvolenépísmoodseku">
      <style:text-properties style:font-name="Times New Roman" style:font-name-asian="Times New Roman" style:font-name-complex="Times New Roman" fo:font-size="16pt" style:font-size-asian="16pt" style:font-size-complex="12pt" style:language-asian="cs" style:country-asian="CZ"/>
    </style:style>
    <style:style style:name="Znakyprepoznámkupodčiarou" style:display-name="Znaky pre poznámku pod čiarou" style:family="text"/>
    <style:style style:name="ZákladnýtextChar1" style:display-name="Základný text Char1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NázovChar1" style:display-name="Názov Char1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sk" style:country-asian="SK"/>
    </style:style>
    <style:style style:name="TextpoznámkypodčiarouChar1" style:display-name="Text poznámky pod čiarou Char1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odtitulChar1" style:display-name="Podtitul Char1" style:family="text" style:parent-style-name="Predvolenépísmoodseku">
      <style:text-properties style:font-name-asian="Times New Roman" fo:color="#5A5A5A" fo:letter-spacing="0.0104in" style:language-asian="sk" style:country-asian="SK"/>
    </style:style>
    <style:style style:name="Ukotveniekoncovejpoznámky" style:display-name="Ukotvenie koncovej poznámky" style:family="text">
      <style:text-properties style:text-position="super 63.6%"/>
    </style:style>
    <style:style style:name="Znakyprekoncovúpoznámku" style:display-name="Znaky pre koncovú poznámku" style:family="text"/>
    <style:style style:name="Nadpis" style:display-name="Nadpis" style:family="paragraph" style:parent-style-name="Normálny" style:next-style-name="Základnýtext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Základnýtext" style:display-name="Základný text" style:family="paragraph" style:parent-style-name="Normálny">
      <style:text-properties style:font-size-complex="10pt" fo:hyphenate="false"/>
    </style:style>
    <style:style style:name="Zoznam" style:display-name="Zoznam" style:family="paragraph" style:parent-style-name="Základnýtext">
      <style:text-properties style:font-name-complex="Lucida Sans" fo:hyphenate="false"/>
    </style:style>
    <style:style style:name="Popis" style:display-name="Popis" style:family="paragraph" style:parent-style-name="Normálny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álny">
      <style:paragraph-properties text:number-lines="false"/>
      <style:text-properties style:font-name-complex="Lucida Sans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Normálnywebový" style:display-name="Normálny (webový)" style:family="paragraph" style:parent-style-name="Normálny">
      <style:paragraph-properties fo:margin-top="0.0833in" fo:margin-bottom="0.0833in"/>
      <style:text-properties style:font-name-asian="Calibri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Podtitul" style:display-name="Podtitul" style:family="paragraph" style:parent-style-name="Normálny">
      <style:paragraph-properties fo:text-align="center"/>
      <style:text-properties fo:font-size="16pt" style:font-size-asian="16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OdsekzoznamuChar" style:display-name="Odsek zoznamu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font-size-complex="10pt" style:language-asian="sk" style:country-asian="SK"/>
    </style:style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 style:parent-style-name="Predvolenépísmoodseku">
      <style:text-properties style:font-name="Times New Roman" style:font-name-asian="Times New Roman" style:font-name-complex="Times New Roman" style:font-size-complex="10pt" style:language-asian="sk" style:country-asian="SK"/>
    </style:style>
    <style:style style:name="Odkaznavysvetlivku" style:display-name="Odkaz na vysvetlivku" style:family="text" style:parent-style-name="Predvolenépísmoodseku">
      <style:text-properties style:text-position="super 63.6%"/>
    </style:style>
    <style:style style:name="TableParagraph" style:display-name="Table Paragraph" style:family="paragraph" style:parent-style-name="Normálny">
      <style:paragraph-properties fo:widows="0" fo:orphans="0" style:text-autospace="none" fo:line-height="0.1576in" fo:margin-left="0.0743in">
        <style:tab-stops/>
      </style:paragraph-properties>
      <style:text-properties style:font-name="Arial MT" style:font-name-asian="Arial MT" style:font-name-complex="Arial MT" fo:font-size="11pt" style:font-size-asian="11pt" style:font-size-complex="11pt" style:language-asian="en" style:country-asian="US" fo:hyphenate="true"/>
    </style:style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asian="Times New Roman" style:font-name-complex="Times New Roman" style:text-line-through-type="none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asian="Times New Roman" style:font-name-complex="Times New Roman" fo:font-weight="normal" style:font-weight-asian="normal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asian="Times New Roman" style:font-name-complex="Times New Roman"/>
    </style:style>
    <style:style style:name="WW_CharLFO4LVL1" style:family="text">
      <style:text-properties style:font-name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style:text-underline-type="none" style:text-underline-color="#000000"/>
    </style:style>
    <style:style style:name="WW_CharLFO4LVL2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3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4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5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6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7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8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LVL9" style:family="text">
      <style:text-properties style:font-name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 style:text-underline-type="none" style:text-underline-color="#000000"/>
    </style:style>
    <style:style style:name="WW_CharLFO5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6LVL1" style:family="text">
      <style:text-properties style:font-name-asian="Times New Roman" style:font-name-complex="Times New Roman"/>
    </style:style>
    <style:style style:name="WW_CharLFO8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2LVL2" style:family="text">
      <style:text-properties style:font-name="Times New Roman" style:font-name-complex="Times New Roman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-asian="Times New Roman" style:font-name-complex="Times New Roman"/>
    </style:style>
    <style:style style:name="WW_CharLFO26LVL1" style:family="text">
      <style:text-properties style:font-name-asian="Times New Roman" style:font-name-complex="Times New Roman" style:text-line-through-type="none"/>
    </style:style>
    <style:style style:name="WW_CharLFO27LVL1" style:family="text">
      <style:text-properties style:font-name="Wingdings" fo:font-size="10pt" style:font-size-asian="10pt"/>
    </style:style>
    <style:style style:name="WW_CharLFO27LVL2" style:family="text">
      <style:text-properties style:font-name="Wingdings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2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style="normal" style:font-style-asian="normal"/>
    </style:style>
    <style:style style:name="WW_CharLFO35LVL1" style:family="text">
      <style:text-properties style:font-name="Times New Roman" style:font-name-asian="Times New Roman" style:font-name-complex="Times New Roman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text-line-through-type="none"/>
    </style:style>
    <style:style style:name="WW_CharLFO38LVL1" style:family="text">
      <style:text-properties style:text-line-through-type="none"/>
    </style:style>
    <style:style style:name="WW_CharLFO39LVL1" style:family="text">
      <style:text-properties style:font-name-asian="Times New Roman" style:font-name-complex="Times New Roman" fo:font-weight="normal" style:font-weight-asian="normal" fo:color="#FF0000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asian="Times New Roman" style:font-name-complex="Times New Roman" fo:font-weight="normal" style:font-weight-asian="normal" fo:color="#FF0000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fo:font-weight="normal" style:font-weight-asian="normal" style:use-window-font-color="true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style:use-window-font-color="true" style:text-position="0% 100%" fo:font-size="12pt" style:font-size-asian="12pt" style:font-size-complex="12pt" style:text-underline-type="none" style:text-underline-color="#000000"/>
    </style:style>
    <style:style style:name="WW_CharLFO42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42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56LVL1" style:family="text">
      <style:text-properties fo:font-weight="normal" style:font-weight-asian="normal" style:use-window-font-color="true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style:style style:name="WW_CharLFO57LVL1" style:family="text">
      <style:text-properties fo:font-weight="normal" style:font-weight-asian="normal" style:use-window-font-color="true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style:style style:name="WW_CharLFO58LVL1" style:family="text">
      <style:text-properties style:font-name="Times New Roman" fo:font-size="12pt" style:font-size-asian="12pt"/>
    </style:style>
    <style:style style:name="WW_CharLFO59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space-before="6.202in" text:min-label-width="0.25in" text:list-level-position-and-space-mode="label-alignment">
          <style:list-level-label-alignment text:label-followed-by="listtab" fo:margin-left="6.45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3215in" text:min-label-width="0in" text:list-level-position-and-space-mode="label-alignment">
          <style:list-level-label-alignment text:label-followed-by="listtab" fo:margin-left="0.3215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1.0541in" text:min-label-width="0in" text:list-level-position-and-space-mode="label-alignment">
          <style:list-level-label-alignment text:label-followed-by="listtab" fo:margin-left="1.0541in" fo:text-indent="0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1.5541in" text:min-label-width="0in" text:list-level-position-and-space-mode="label-alignment">
          <style:list-level-label-alignment text:label-followed-by="listtab" fo:margin-left="1.5541in" fo:text-indent="0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2.0541in" text:min-label-width="0in" text:list-level-position-and-space-mode="label-alignment">
          <style:list-level-label-alignment text:label-followed-by="listtab" fo:margin-left="2.0541in" fo:text-indent="0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5541in" text:min-label-width="0in" text:list-level-position-and-space-mode="label-alignment">
          <style:list-level-label-alignment text:label-followed-by="listtab" fo:margin-left="2.5541in" fo:text-indent="0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3.0541in" text:min-label-width="0in" text:list-level-position-and-space-mode="label-alignment">
          <style:list-level-label-alignment text:label-followed-by="listtab" fo:margin-left="3.0541in" fo:text-indent="0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3.5541in" text:min-label-width="0in" text:list-level-position-and-space-mode="label-alignment">
          <style:list-level-label-alignment text:label-followed-by="listtab" fo:margin-left="3.5541in" fo:text-indent="0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4.0541in" text:min-label-width="0in" text:list-level-position-and-space-mode="label-alignment">
          <style:list-level-label-alignment text:label-followed-by="listtab" fo:margin-left="4.0541in" fo:text-indent="0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4.5541in" text:min-label-width="0in" text:list-level-position-and-space-mode="label-alignment">
          <style:list-level-label-alignment text:label-followed-by="listtab" fo:margin-left="4.5541in" fo:text-indent="0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(" style:num-suffix=")" style:num-list-format-name="NLF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list-format-name="NLF1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48in" text:min-label-width="0.25in" text:list-level-position-and-space-mode="label-alignment">
          <style:list-level-label-alignment text:label-followed-by="listtab" fo:margin-left="1.004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98in" text:min-label-width="0.125in" text:list-level-position-and-space-mode="label-alignment">
          <style:list-level-label-alignment text:label-followed-by="listtab" fo:margin-left="1.504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48in" text:min-label-width="0.25in" text:list-level-position-and-space-mode="label-alignment">
          <style:list-level-label-alignment text:label-followed-by="listtab" fo:margin-left="2.004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48in" text:min-label-width="0.25in" text:list-level-position-and-space-mode="label-alignment">
          <style:list-level-label-alignment text:label-followed-by="listtab" fo:margin-left="2.504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98in" text:min-label-width="0.125in" text:list-level-position-and-space-mode="label-alignment">
          <style:list-level-label-alignment text:label-followed-by="listtab" fo:margin-left="3.004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48in" text:min-label-width="0.25in" text:list-level-position-and-space-mode="label-alignment">
          <style:list-level-label-alignment text:label-followed-by="listtab" fo:margin-left="3.504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48in" text:min-label-width="0.25in" text:list-level-position-and-space-mode="label-alignment">
          <style:list-level-label-alignment text:label-followed-by="listtab" fo:margin-left="4.004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98in" text:min-label-width="0.125in" text:list-level-position-and-space-mode="label-alignment">
          <style:list-level-label-alignment text:label-followed-by="listtab" fo:margin-left="4.5048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2LVL2" text:bullet-char="-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Times New Roman"/>
      </text:list-level-style-bullet>
      <text:list-level-style-number text:level="3" style:num-suffix="." style:num-list-format-name="NLF4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14">
      <text:list-level-style-number text:level="1" style:num-suffix=")" style:num-list-format-name="NLF3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)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1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8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." style:num-list-format-name="NLF8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)" style:num-list-format-name="NLF8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list-format-name="NLF9" style:num-format="1" text:start-value="2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31LVL2" style:num-list-format-name="NLF9" style:num-format="a" style:num-letter-sync="true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</text:list-level-style-number>
      <text:list-level-style-number text:level="3" text:style-name="WW_CharLFO31LVL3" style:num-list-format-name="NLF9" style:num-format="i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</text:list-level-style-number>
      <text:list-level-style-number text:level="4" text:style-name="WW_CharLFO31LVL4" style:num-list-format-name="NLF9" style:num-format="1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</text:list-level-style-number>
      <text:list-level-style-number text:level="5" text:style-name="WW_CharLFO31LVL5" style:num-list-format-name="NLF9" style:num-format="a" style:num-letter-sync="true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</text:list-level-style-number>
      <text:list-level-style-number text:level="6" text:style-name="WW_CharLFO31LVL6" style:num-list-format-name="NLF9" style:num-format="i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</text:list-level-style-number>
      <text:list-level-style-number text:level="7" text:style-name="WW_CharLFO31LVL7" style:num-list-format-name="NLF9" style:num-format="1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</text:list-level-style-number>
      <text:list-level-style-number text:level="8" text:style-name="WW_CharLFO31LVL8" style:num-list-format-name="NLF9" style:num-format="a" style:num-letter-sync="true">
        <style:list-level-properties text:space-before="5.0416in" text:min-label-width="0in" text:list-level-position-and-space-mode="label-alignment">
          <style:list-level-label-alignment text:label-followed-by="listtab" fo:margin-left="5.0416in" fo:text-indent="0in"/>
        </style:list-level-properties>
      </text:list-level-style-number>
      <text:list-level-style-number text:level="9" text:style-name="WW_CharLFO31LVL9" style:num-list-format-name="NLF9" style:num-format="i">
        <style:list-level-properties text:space-before="5.5416in" text:min-label-width="0in" text:list-level-position-and-space-mode="label-alignment">
          <style:list-level-label-alignment text:label-followed-by="listtab" fo:margin-left="5.5416in" fo:text-indent="0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1" text:start-value="2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2.9333in" text:min-label-width="0.25in" text:list-level-position-and-space-mode="label-alignment">
          <style:list-level-label-alignment text:label-followed-by="listtab" fo:margin-left="3.1833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3.4333in" text:min-label-width="0.25in" text:list-level-position-and-space-mode="label-alignment">
          <style:list-level-label-alignment text:label-followed-by="listtab" fo:margin-left="3.6833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3.9333in" text:min-label-width="0.25in" text:list-level-position-and-space-mode="label-alignment">
          <style:list-level-label-alignment text:label-followed-by="listtab" fo:margin-left="4.1833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4.4333in" text:min-label-width="0.25in" text:list-level-position-and-space-mode="label-alignment">
          <style:list-level-label-alignment text:label-followed-by="listtab" fo:margin-left="4.683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4.9333in" text:min-label-width="0.25in" text:list-level-position-and-space-mode="label-alignment">
          <style:list-level-label-alignment text:label-followed-by="listtab" fo:margin-left="5.183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5.4333in" text:min-label-width="0.25in" text:list-level-position-and-space-mode="label-alignment">
          <style:list-level-label-alignment text:label-followed-by="listtab" fo:margin-left="5.683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5.9333in" text:min-label-width="0.25in" text:list-level-position-and-space-mode="label-alignment">
          <style:list-level-label-alignment text:label-followed-by="listtab" fo:margin-left="6.1833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6.4333in" text:min-label-width="0.25in" text:list-level-position-and-space-mode="label-alignment">
          <style:list-level-label-alignment text:label-followed-by="listtab" fo:margin-left="6.6833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6.9333in" text:min-label-width="0.25in" text:list-level-position-and-space-mode="label-alignment">
          <style:list-level-label-alignment text:label-followed-by="listtab" fo:margin-left="7.1833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prefix="(" style:num-suffix=")" style:num-list-format-name="NLF1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list-format-name="NLF1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list-format-name="NLF1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0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0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0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0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0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0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0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0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3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1LVL2" style:num-suffix="." style:num-list-format-name="NLF3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41LVL3" style:num-suffix="." style:num-list-format-name="NLF3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41LVL4" style:num-suffix="." style:num-list-format-name="NLF3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41LVL5" style:num-suffix="." style:num-list-format-name="NLF3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41LVL6" style:num-suffix="." style:num-list-format-name="NLF3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41LVL7" style:num-suffix="." style:num-list-format-name="NLF3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41LVL8" style:num-suffix="." style:num-list-format-name="NLF3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41LVL9" style:num-suffix="." style:num-list-format-name="NLF3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2">
      <text:list-level-style-number text:level="1" text:style-name="WW_CharLFO42LVL1" style:num-prefix="(" style:num-suffix=")" style:num-list-format-name="NLF2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list-format-name="NLF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list-format-name="NLF2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list-format-name="NLF2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list-format-name="NLF2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list-format-name="NLF2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list-format-name="NLF2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list-format-name="NLF2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list-format-name="NLF2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style:num-prefix="(" style:num-suffix=")" style:num-list-format-name="NLF1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4">
      <text:list-level-style-number text:level="1" style:num-prefix="(" style:num-suffix=")" style:num-list-format-name="NLF1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5">
      <text:list-level-style-number text:level="1" style:num-prefix="(" style:num-suffix=")" style:num-list-format-name="NLF10" style:num-format="1" text:start-value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(" style:num-suffix=")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prefix="(" style:num-suffix=")" style:num-list-format-name="NLF1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48">
      <text:list-level-style-number text:level="1" style:num-prefix="(" style:num-suffix=")" style:num-list-format-name="NLF1" style:num-format="1" text:start-value="4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style:num-prefix="(" style:num-suffix=")" style:num-list-format-name="NLF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style:num-prefix="(" style:num-suffix=")" style:num-list-format-name="NLF1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3">
      <text:list-level-style-number text:level="1" style:num-prefix="(" style:num-suffix=")" style:num-list-format-name="NLF1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54">
      <text:list-level-style-number text:level="1" style:num-prefix="(" style:num-suffix=")" style:num-list-format-name="NLF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6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6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6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6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6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6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6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6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1" style:num-format="1" text:start-value="4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57LVL2" style:num-suffix="." style:num-list-format-name="NLF1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57LVL3" style:num-suffix="." style:num-list-format-name="NLF1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57LVL4" style:num-suffix="." style:num-list-format-name="NLF1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57LVL5" style:num-suffix="." style:num-list-format-name="NLF1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57LVL6" style:num-suffix="." style:num-list-format-name="NLF1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57LVL7" style:num-suffix="." style:num-list-format-name="NLF1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57LVL8" style:num-suffix="." style:num-list-format-name="NLF1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57LVL9" style:num-suffix="." style:num-list-format-name="NLF1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0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1">
      <text:list-level-style-number text:level="1" style:num-suffix=")" style:num-list-format-name="NLF3" style:num-format="1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text:list-style style:name="LFO62">
      <text:list-level-style-number text:level="1" style:num-suffix=")" style:num-list-format-name="NLF3" style:num-format="1" text:start-value="4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2.6in" text:min-label-width="0.125in" text:list-level-position-and-space-mode="label-alignment">
          <style:list-level-label-alignment text:label-followed-by="listtab" fo:margin-left="2.7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1in" text:min-label-width="0.125in" text:list-level-position-and-space-mode="label-alignment">
          <style:list-level-label-alignment text:label-followed-by="listtab" fo:margin-left="4.2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in" text:min-label-width="0.125in" text:list-level-position-and-space-mode="label-alignment">
          <style:list-level-label-alignment text:label-followed-by="listtab" fo:margin-left="5.72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.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0.6895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zníženie alebo  odpustenie príspevku zákonných zástupcov na čiastočnú úhradu nákladov škôl a školských zariadení</dc:title>
    <meta:initial-creator>krinicky@staratura.sk</meta:initial-creator>
    <dc:creator>Cyril Krinický</dc:creator>
    <meta:creation-date>2025-03-07T07:05:00Z</meta:creation-date>
    <dc:date>2025-03-07T07:05:00Z</dc:date>
    <meta:print-date>2025-02-27T09:4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esto Stará Turá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7" meta:character-count="2856" meta:row-count="20" meta:non-whitespace-character-count="2434"/>
  </office:meta>
</office:document-meta>
</file>