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7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1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style:text-position="33%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text-position="33%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2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6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52.15pt" style:use-optimal-row-height="false" fo:break-before="auto"/>
    </style:style>
    <style:style style:name="ro17" style:family="table-row">
      <style:table-row-properties style:row-height="55.1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10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jekt_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 table:visibility="collapse"/>
        <table:table-column table:style-name="co6" table:number-columns-repeated="3" table:default-cell-style-name="ce1" table:visibility="collapse"/>
        <table:table-column table:style-name="co7" table:default-cell-style-name="ce1"/>
        <table:table-column table:style-name="co6" table:number-columns-repeated="2" table:default-cell-style-name="ce1" table:visibility="collapse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5" table:number-columns-repeated="16367" table:default-cell-style-name="ce1"/>
        <table:table-row table:style-name="ro1">
          <table:table-cell office:value-type="string" table:number-columns-spanned="4" table:number-rows-spanned="2" table:style-name="ce60">
            <text:p>Žiadosť o vydanie povolenia <text:s text:c="198"/>na predaj výrobkov a poskytovanie služieb na trhovom mieste podľa § 3 ods. 7 zákona č. 178/1998 Z. z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32">
            <text:p>Názov <text:s/>mesta<text:s/></text:p>
          </table:table-cell>
          <table:table-cell office:value-type="string" table:style-name="ce11">
            <text:p>Mesto Stará Turá</text:p>
          </table:table-cell>
          <table:table-cell table:style-name="ce11"/>
          <table:table-cell office:value-type="string" table:style-name="ce8">
            <text:p>Mesto Stará Turá</text:p>
          </table:table-cell>
          <table:table-cell table:number-columns-repeated="16380" table:style-name="ce1"/>
        </table:table-row>
        <table:table-row table:style-name="ro4">
          <table:covered-table-cell/>
          <table:table-cell table:number-columns-repeated="2" table:style-name="ce12"/>
          <table:table-cell office:value-type="string" table:style-name="ce6">
            <text:p>Mestský úrad, SNP 1/2, 916 01 Stará Turá</text:p>
          </table:table-cell>
          <table:table-cell table:number-columns-repeated="16380" table:style-name="ce1"/>
        </table:table-row>
        <table:table-row table:style-name="ro5">
          <table:table-cell table:style-name="ce5"/>
          <table:table-cell table:number-columns-repeated="2" table:style-name="ce13"/>
          <table:table-cell office:value-type="string" table:style-name="ce7">
            <text:p>Oddelenie vnútornej správ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1">
            <text:p>Meno a priezvisko fyzickej osoby<text:s/><text:span text:style-name="T7">1/</text:span><text:s text:c="53"/>Obchodné meno právnickej osoby<text:s/><text:span text:style-name="T6">1/</text:span><text:s text:c="6"/>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4">
            <text:p>Telefonický kontakt</text:p>
          </table:table-cell>
          <table:table-cell table:style-name="ce16"/>
          <table:table-cell table:style-name="ce18"/>
          <table:table-cell table:style-name="ce30"/>
          <table:table-cell table:number-columns-repeated="16380" table:style-name="ce1"/>
        </table:table-row>
        <table:table-row table:style-name="ro8">
          <table:table-cell office:value-type="string" table:style-name="ce22">
            <text:p>Adresa trvalého bydliska fyzickej osoby<text:s/><text:span text:style-name="T7">1/</text:span><text:s text:c="30"/>Sídlo právnickej <text:s/>osoby<text:s/><text:span text:style-name="T7">1/</text:span><text:s text:c="2"/>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style-name="ce2">
            <text:p>Dátum narodenia fyzickej osoby<text:s/><text:span text:style-name="T8">1/</text:span><text:s/><text:span text:style-name="T8">2/</text:span><text:s text:c="37"/>DIČ právnickej osoby<text:s/><text:span text:style-name="T8">1/</text:span><text:s text:c="14"/><text:span text:style-name="T4"><text:s text:c="79"/></text:span>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8" table:style-name="ce1"/>
          <table:table-cell table:style-name="ce10"/>
          <table:table-cell table:number-columns-repeated="16371"/>
        </table:table-row>
        <table:table-row table:style-name="ro10">
          <table:table-cell office:value-type="string" table:style-name="ce4">
            <text:p>Číslo kódu pokladnice e-kasa klient (PEKK)<text:span text:style-name="T7">3/</text:span>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80" table:style-name="ce1"/>
        </table:table-row>
        <table:table-row table:style-name="ro11">
          <table:table-cell office:value-type="string" table:style-name="ce4">
            <text:p>Povolenie na zriadenie trhového miesta a na predaj výrobkov a poskytovanie služieb na trhovom mieste žiadame vydať od - do: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80" table:style-name="ce1"/>
        </table:table-row>
        <table:table-row table:style-name="ro12">
          <table:table-cell office:value-type="string" table:style-name="ce4">
            <text:p>Predávaný tovar, poskytovaná služba.</text:p>
          </table:table-cell>
          <table:table-cell table:style-name="ce23"/>
          <table:table-cell table:style-name="ce17"/>
          <table:table-cell table:style-name="ce15"/>
          <table:table-cell table:number-columns-repeated="16380" table:style-name="ce1"/>
        </table:table-row>
        <table:table-row table:style-name="ro13">
          <table:table-cell office:value-type="string" table:style-name="ce4">
            <text:p>Povolenie na zriadenie trhového miesta a na predaj výrobkov a poskytovanie služieb na trhovom mieste žiadame vydať na miesto (ulica, príp. inak určené miesto v meste).<text:s/></text:p>
          </table:table-cell>
          <table:table-cell office:value-type="string" table:number-columns-spanned="3" table:number-rows-spanned="1" table:style-name="ce65">
            <text:p>Mestská tržnica a počas konania príležitostných trhov; parkovisko pred Obchodným cenmtrom, SNP 111, Stará Turá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 office:value-type="string" table:number-columns-spanned="1" table:number-rows-spanned="4" table:style-name="ce61">
            <text:p>Ustanovenie zákona č.289/2008 Z.z., podľa ktorého nie je predávajúci alebo poskytovateľ služby povinný používať na evidenciu tržieb pokladnicu e-kasa klient (PEKK) -<text:s/><text:span text:style-name="T5">vyznačiť krížikom<text:s/></text:span></text:p>
          </table:table-cell>
          <table:table-cell table:style-name="ce24"/>
          <table:table-cell table:style-name="ce14"/>
          <table:table-cell office:value-type="string" table:style-name="ce28">
            <text:p>§ 1 ods. 2 - žiadateľ nie je podnikateľom podľa § 2 ods. 2 Obchodného zákonníka<text:s/></text:p>
          </table:table-cell>
          <table:table-cell table:number-columns-repeated="16380" table:style-name="ce1"/>
        </table:table-row>
        <table:table-row table:style-name="ro15">
          <table:covered-table-cell/>
          <table:table-cell table:style-name="ce24"/>
          <table:table-cell table:style-name="ce9"/>
          <table:table-cell office:value-type="string" table:style-name="ce27">
            <text:p>§ 2 písm. ab) - žiadateľ neposkytuje službu uvedenú <text:s text:c="46"/>v Prílohe č. 1<text:s text:c="2"/></text:p>
          </table:table-cell>
          <table:table-cell table:number-columns-repeated="16380" table:style-name="ce1"/>
        </table:table-row>
        <table:table-row table:style-name="ro16">
          <table:covered-table-cell/>
          <table:table-cell table:style-name="ce24"/>
          <table:table-cell table:style-name="ce9"/>
          <table:table-cell office:value-type="string" table:style-name="ce27">
            <text:p>§ 3 ods. 2 písm. a) <text:s/>- na tovar, ktorý žiadateľ predáva sa nevzťahuje povinnosť evidovať tržbu v PEKK, (VRP alebo ORP)<text:span text:style-name="T9">4/</text:span><text:s text:c="2"/></text:p>
          </table:table-cell>
          <table:table-cell table:number-columns-repeated="16380" table:style-name="ce1"/>
        </table:table-row>
        <table:table-row table:style-name="ro17">
          <table:covered-table-cell/>
          <table:table-cell table:style-name="ce25"/>
          <table:table-cell table:style-name="ce20"/>
          <table:table-cell office:value-type="string" table:style-name="ce29">
            <text:p>§ 3 ods. 2 písm. b) - na službu, ktorú žiadateľ poskytuje sa nevzťahuje povinnosť evidovať tržbu v PEKK (VRP alebo ORP)<text:span text:style-name="T9">4/</text:span><text:s/></text:p>
          </table:table-cell>
          <table:table-cell table:number-columns-repeated="16380"/>
        </table:table-row>
        <table:table-row table:style-name="ro18">
          <table:table-cell office:value-type="string" table:style-name="ce26">
            <text:p>Poznámky:</text:p>
          </table:table-cell>
          <table:table-cell office:value-type="string" table:number-columns-spanned="3" table:number-rows-spanned="1" table:style-name="ce66">
            <text:p>ZŤP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office:value-type="string" table:style-name="ce3">
            <text:p><text:span text:style-name="T9">1</text:span>/ nehodiace sa prečiarknite</text:p>
          </table:table-cell>
          <table:table-cell table:number-columns-repeated="3" table:style-name="ce3"/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54">
            <text:p>2/<text:s/><text:span text:style-name="T1">Uveďte, ak FO dala súhlas na spracovanie svojih osobných údajov podľa § 5 písm. b) zákona č.18/2018 Z.z. o ochrane osobných údajov a o zmene a doplnení niektorých zákonov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54">
            <text:p>3/<text:s/><text:span text:style-name="T1">Uveďte <text:s/>kód pokladnice e-kasa klient (PEKK) pridelený daňovým úradom pre virtuálnu registračnú pokladnicu (VRP) alebo on-line registračnú pokladnicu (ORP)</text:span>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56">
            <text:p>4/<text:s/><text:span text:style-name="T1">Pokladnicou e-kasa klient sa rozumie: VRP - virtuálna registračná pokladnica<text:s text:c="76"/></text:span>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office:value-type="string" table:number-columns-spanned="4" table:number-rows-spanned="1" table:style-name="ce57">
            <text:p><text:s text:c="73"/>ORP - on-line registračná pokladnica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number-columns-repeated="4" table:style-name="ce19"/>
          <table:table-cell table:number-columns-repeated="16380"/>
        </table:table-row>
        <table:table-row table:style-name="ro23">
          <table:table-cell office:value-type="string" table:number-columns-spanned="4" table:number-rows-spanned="1" table:style-name="ce31">
            <text:p>Vyplnením osobných údajov na tejto žiadosti udeľujem ako dotknutá osoba <text:s/>súhlas so spracovaním svojich osobných údajov v zmysle ustanovení § 14 ods. 1 zákona č. 18/2018 Z.z.. Bol/a/ som poučený/á/, že v zmysle ustanovení § 14 ods. 3 zákona č. 18/2018 Z.z. môžem ako dotknutá osoba <text:s text:c="2"/>kedykoľvek odvolať svoj súhlas na spracovanie osobných údajov, ktoré sa ma týkajú. Ďalej som bol/a/ informovaný/á/, že odvolanie súhlasu nemá vplyv na zákonnosť spracovania osobných údajov založeného na súhlase pred jeho odvolaním, to je pred poskytnutím súhlasu a tiež, že ako dotknutá osoba, <text:s/>môžem súhlas odvolať rovnakým spôsobom, ako ho udelil/a/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4">
          <table:table-cell office:value-type="string" table:style-name="ce19">
            <text:p>Dňa:<text:s/></text:p>
          </table:table-cell>
          <table:table-cell table:number-columns-repeated="2" table:style-name="ce19"/>
          <table:table-cell office:value-type="string" table:style-name="ce19">
            <text:p><text:s text:c="30"/>Podpis: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4" table:style-name="ce19"/>
          <table:table-cell table:number-columns-repeated="16380"/>
        </table:table-row>
        <table:table-row table:style-name="ro22">
          <table:table-cell office:value-type="string" table:style-name="ce1">
            <text:p>Príloha: 1.) živnostenské oprávnenie,</text:p>
          </table:table-cell>
          <table:table-cell table:number-columns-repeated="3" table:style-name="ce19"/>
          <table:table-cell table:number-columns-repeated="16380"/>
        </table:table-row>
        <table:table-row table:style-name="ro1">
          <table:table-cell office:value-type="string" table:style-name="ce1">
            <text:p><text:s text:c="16"/>2.) v prípade predaja prebytkov doklad o vlastníctve pozemku LV <text:s/>(záhrada, orná pôda)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2"/>alebo nájomná zmluva k pozemku.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Subjekt_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škanin Marián Ing. PhD.</meta:initial-creator>
    <dc:creator>Mesto Stará Turá</dc:creator>
    <meta:creation-date>2013-12-20T14:24:52Z</meta:creation-date>
    <dc:date>2023-04-14T12:27:32Z</dc:date>
    <meta:print-date>2023-04-14T12:27:02Z</meta:print-date>
  </office:meta>
</office:document-meta>
</file>