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5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6" style:parent-style-name="Nadpis3" style:family="paragraph">
      <style:paragraph-properties fo:text-align="center"/>
    </style:style>
    <style:style style:name="T7" style:parent-style-name="Predvolenépísmoodseku" style:family="text">
      <style:text-properties fo:font-weight="normal" style:font-weight-asian="normal" fo:font-size="36pt" style:font-size-asian="36pt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size="12pt" style:font-size-asian="12pt" fo:language="sk" fo:country="SK"/>
    </style:style>
    <style:style style:name="T10" style:parent-style-name="Predvolenépísmoodseku" style:family="text">
      <style:text-properties fo:font-size="12pt" style:font-size-asian="12pt" fo:language="sk" fo:country="SK"/>
    </style:style>
    <style:style style:name="T11" style:parent-style-name="Predvolenépísmoodseku" style:family="text">
      <style:text-properties fo:font-size="12pt" style:font-size-asian="12pt" fo:language="sk" fo:country="SK"/>
    </style:style>
    <style:style style:name="T12" style:parent-style-name="Predvolenépísmoodseku" style:family="text">
      <style:text-properties fo:font-size="12pt" style:font-size-asian="12pt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sk" fo:country="SK"/>
    </style:style>
    <style:style style:name="P19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2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21" style:parent-style-name="Normá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22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25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P26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27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28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29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30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31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32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33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34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5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38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P39" style:parent-style-name="Normálny" style:family="paragraph">
      <style:paragraph-properties fo:text-align="justify"/>
      <style:text-properties style:font-weight-complex="bold" style:font-style-complex="italic" fo:font-size="12pt" style:font-size-asian="12pt" fo:language="sk" fo:country="SK"/>
    </style:style>
    <style:style style:name="P40" style:parent-style-name="Normálny" style:family="paragraph">
      <style:paragraph-properties fo:text-align="justify"/>
      <style:text-properties style:font-weight-complex="bold" style:font-style-complex="italic" fo:font-size="12pt" style:font-size-asian="12pt" fo:language="sk" fo:country="SK"/>
    </style:style>
    <style:style style:name="P41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44" style:parent-style-name="Predvolenépísmoodseku" style:family="text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45" style:parent-style-name="Normá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46" style:parent-style-name="Normálny" style:family="paragraph">
      <style:paragraph-properties fo:text-align="justify"/>
      <style:text-properties style:font-weight-complex="bold" style:font-style-complex="italic" fo:font-size="12pt" style:font-size-asian="12pt" fo:language="sk" fo:country="SK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4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50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P51" style:parent-style-name="Normá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54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P55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58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5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60" style:parent-style-name="Normálny" style:family="paragraph">
      <style:paragraph-properties fo:text-align="justify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61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62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6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6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6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7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7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sk" fo:country="SK"/>
    </style:style>
    <style:style style:name="T72" style:parent-style-name="Predvolenépísmoodseku" style:family="text">
      <style:text-properties fo:font-size="12pt" style:font-size-asian="12pt" fo:language="sk" fo:country="SK"/>
    </style:style>
    <style:style style:name="P73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74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75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76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77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T78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79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80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81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T82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3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4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5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6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7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8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89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90" style:parent-style-name="Predvolenépísmoodseku" style:family="text">
      <style:text-properties style:font-name-complex="Arial" fo:font-size="12pt" style:font-size-asian="12pt" style:font-size-complex="12pt" fo:language="sk" fo:country="SK" style:language-asian="sk" style:country-asian="SK"/>
    </style:style>
    <style:style style:name="T91" style:parent-style-name="Predvolenépísmoodseku" style:family="text">
      <style:text-properties fo:font-style="italic" style:font-style-asian="italic" style:font-style-complex="italic" fo:font-size="12pt" style:font-size-asian="12pt" fo:language="sk" fo:country="SK"/>
    </style:style>
    <style:style style:name="P92" style:parent-style-name="Normálny" style:family="paragraph">
      <style:paragraph-properties fo:text-align="justify"/>
      <style:text-properties fo:font-style="italic" style:font-style-asian="italic" style:font-style-complex="italic" fo:font-size="12pt" style:font-size-asian="12pt" fo:language="sk" fo:country="SK"/>
    </style:style>
    <style:style style:name="P93" style:parent-style-name="Normálny" style:family="paragraph">
      <style:text-properties fo:language="sk" fo:country="SK"/>
    </style:style>
    <style:style style:name="P94" style:parent-style-name="Normálny" style:family="paragraph">
      <style:text-properties fo:language="sk" fo:country="SK"/>
    </style:style>
    <style:style style:name="P95" style:parent-style-name="Normálny" style:family="paragraph">
      <style:text-properties fo:language="sk" fo:country="SK"/>
    </style:style>
    <style:style style:name="P96" style:parent-style-name="Normálny" style:family="paragraph">
      <style:text-properties fo:language="sk" fo:country="SK"/>
    </style:style>
    <style:style style:name="P97" style:parent-style-name="Normálny" style:family="paragraph">
      <style:text-properties fo:language="sk" fo:country="SK"/>
    </style:style>
    <style:style style:name="P98" style:parent-style-name="Normálny" style:family="paragraph">
      <style:text-properties fo:language="sk" fo:country="SK"/>
    </style:style>
    <style:style style:name="P99" style:parent-style-name="Normálny" style:family="paragraph">
      <style:text-properties fo:language="sk" fo:country="SK"/>
    </style:style>
    <style:style style:name="P100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101" style:parent-style-name="Predvolenépísmoodseku" style:family="text">
      <style:text-properties fo:font-weight="bold" style:font-weight-asian="bold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10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10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10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name="P106" style:parent-style-name="Nadpis1" style:family="paragraph">
      <style:paragraph-properties>
        <style:tab-stops>
          <style:tab-stop style:type="left" style:position="0.1972in"/>
        </style:tab-stops>
      </style:paragraph-properties>
    </style:style>
    <style:style style:name="T107" style:parent-style-name="Predvolenépísmoodseku" style:family="text">
      <style:text-properties fo:font-size="12pt" style:font-size-asian="12pt"/>
    </style:style>
    <style:style style:name="T10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9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10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11" style:parent-style-name="Hlavička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1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1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fo:language="sk" fo:country="SK"/>
    </style:style>
    <style:style style:name="P11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fo:language="sk" fo:country="SK"/>
    </style:style>
    <style:style style:name="P11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Predvolenépísmoodseku" style:family="text">
      <style:text-properties fo:font-weight="bold" style:font-weight-asian="bold" fo:font-size="12pt" style:font-size-asian="12pt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5" text:outline-level="3">Mesto Stará Turá</text:h>
      <text:h text:style-name="P6" text:outline-level="3"><text:span text:style-name="T7"><draw:connector draw:type="line" svg:x1="-0.03472in" svg:y1="0.04653in" svg:x2="6.96528in" svg:y2="0.04653in" draw:z-index="251656192" draw:id="id3" draw:style-name="a3" draw:name="Line 7" text:anchor-type="paragraph"><svg:title/><svg:desc/></draw:connector></text:span></text:h>
      <text:p text:style-name="Normálny"><text:span text:style-name="T8"><draw:frame draw:z-index="251659264" draw:id="id4" draw:style-name="a4" draw:name="Text Box 10" text:anchor-type="paragraph" svg:x="0.09028in" svg:y="-0.00208in" svg:width="6.75in" svg:height="9.25in" style:rel-width="scale" style:rel-height="scale"><draw:text-box><text:p text:style-name="Normálny"><text:span text:style-name="T9"><text:tab/></text:span><text:span text:style-name="T10"><text:tab/></text:span><text:span text:style-name="T11"><text:tab/></text:span><text:span text:style-name="T12"><text:tab/><text:s text:c="13"/></text:span><text:span text:style-name="T13">Ž i a d o s</text:span><text:span text:style-name="T14"> </text:span><text:span text:style-name="T15">ť</text:span></text:p><text:p text:style-name="P16"><text:span text:style-name="T17"><text:s text:c="11"/></text:span><text:span text:style-name="T18"><text:s/>o určenie /zmenu, zrušenie/ súpisného a orientačného čísla stavby</text:span></text:p><text:p text:style-name="P19">Žiadateľ</text:p><text:p text:style-name="P20"/><text:p text:style-name="P21">...........................................................................................................................................</text:p><text:p text:style-name="P22"><text:s text:c="16"/><text:s text:c="11"/></text:p><text:p text:style-name="P23"><text:span text:style-name="T24">Stavebník (vlastník) –<text:s/></text:span><text:span text:style-name="T25">Fyzické osoby: meno, priezvisko, rod. priezvisko, trvalý pobyt. <text:s/>Právnické osoby: názov, sídlo, IČO <text:s text:c="2"/></text:span></text:p><text:p text:style-name="P26">.......................................................................................................................................<text:s text:c="18"/></text:p><text:p text:style-name="P27"><text:s text:c="9"/></text:p><text:p text:style-name="P28"><text:s/>.......................................................................................................................................<text:s text:c="4"/></text:p><text:p text:style-name="P29"/><text:p text:style-name="P30">........................................................................................................................................</text:p><text:p text:style-name="P31"/><text:p text:style-name="P32">...........................................................................................................................................<text:s text:c="23"/></text:p><text:p text:style-name="P33"><text:s text:c="11"/><text:s text:c="11"/></text:p><text:p text:style-name="P34">Stavba:</text:p><text:p text:style-name="P35"/><text:p text:style-name="P36"><text:span text:style-name="T37">Kolaudačné rozhodnutie vydal dňa pod číslom<text:s/></text:span><text:span text:style-name="T38">..........................................................</text:span></text:p><text:p text:style-name="P39"/><text:p text:style-name="P40">..........................................................................................................................................</text:p><text:p text:style-name="P41"/><text:p text:style-name="P42"><text:span text:style-name="T43">Termín dokončenia stavby:<text:s/></text:span><text:span text:style-name="T44">...........................................................................................</text:span></text:p><text:p text:style-name="P45"/><text:p text:style-name="P46"/><text:p text:style-name="P47"><text:span text:style-name="T48"><text:s/>Druh</text:span><text:span text:style-name="T49"><text:s/>stavby<text:s/></text:span><text:span text:style-name="T50">..........................................................................................................</text:span></text:p><text:p text:style-name="P51"/><text:p text:style-name="P52"><text:span text:style-name="T53">Umiestnenie stavby /ulica, miestna časť:</text:span><text:span text:style-name="T54"><text:s/>.....................................................................</text:span></text:p><text:p text:style-name="P55"/><text:p text:style-name="P56"><text:span text:style-name="T57">Pozemok parcelné číslo:</text:span><text:span text:style-name="T58"><text:s/>.......................................................</text:span><text:span text:style-name="T59">v k. ú. Stará Turá</text:span></text:p><text:p text:style-name="P60">Súčasne dávam súhlas so spracovaním nevyhnutných osobných údajov na tento účel v zmysle zákona č. 122/2013 Z.z. o ochrane osobných údajov v znení neskorších predpisov</text:p><text:p text:style-name="P61"/><text:p text:style-name="P62"/>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.....................................................</text:span></text:p><text:p text:style-name="P73"><text:tab/><text:tab/><text:tab/><text:tab/><text:tab/><text:tab/><text:tab/><text:tab/><text:tab/>podpis žiadateľa</text:p><text:p text:style-name="P74"><text:tab/><text:tab/><text:tab/><text:tab/><text:tab/><text:tab/><text:tab/><text:tab/><text:tab/><text:s text:c="4"/>/pečiatka/</text:p><text:p text:style-name="P75"><text:s text:c="14"/></text:p><text:p text:style-name="P76">V......................................dňa.........................................</text:p><text:p text:style-name="P77"/><text:p text:style-name="Normálny"><text:span text:style-name="T78">Prílohy: právoplatné k</text:span><text:span text:style-name="T79">olaudačné rozhodnutie;</text:span><text:span text:style-name="T80">(</text:span><text:span text:style-name="T81"><text:s/></text:span><text:span text:style-name="T82">p</text:span><text:span text:style-name="T83">re stavby postavené pred</text:span><text:span text:style-name="T84"><text:s/>r.<text:s/></text:span><text:span text:style-name="T85">1976</text:span><text:span text:style-name="T86"><text:s/></text:span><text:span text:style-name="T87">užívacie povolenie, kúpnu zmluvu, darovaciu zmluvu alebo iný doklad, ktorým môže stavebník preukázať vlastníctvo k</text:span><text:span text:style-name="T88"> </text:span><text:span text:style-name="T89">stavbe</text:span><text:span text:style-name="T90">)</text:span><text:span text:style-name="T91">; geometrický plán zamerania stavby; zameranie adresného bodu (vyhláška 142/2015 Z.z.); údaj, či sa v budove nachádzajú byty a údaje o číslach bytov a podlažiach, na ktorých sa byty nachádzajú</text:span></text:p><text:p text:style-name="P92"><text:s/></text:p><text:p text:style-name="Normálny"/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/text:p>
      <text:p text:style-name="P102"><text:s text:c="2"/></text:p>
      <text:p text:style-name="P103"/>
      <text:p text:style-name="P104"/>
      <text:p text:style-name="P105"/>
      <text:h text:style-name="P106" text:outline-level="1"><text:span text:style-name="T107"><text:s/></text:span><text:span text:style-name="T108"><text:s/></text:span></text:h>
      <text:p text:style-name="P109"/>
      <text:p text:style-name="P110"/>
      <text:p text:style-name="P111"><text:tab/><text:tab/></text:p>
      <text:p text:style-name="P112"/>
      <text:p text:style-name="P113"/>
      <text:p text:style-name="P114"/>
      <text:p text:style-name="P115"><text:span text:style-name="T116"><draw:connector draw:type="line" svg:x1="0.09931in" svg:y1="5.47708in" svg:x2="7.00278in" svg:y2="5.47708in" draw:z-index="251657216" draw:id="id5" draw:style-name="a5" draw:name="Line 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>Mestský úrad Stará Turá, OSRI - RVŽP, Gen. M. R. Štefánika 375/63, 916 01 Stará Turá, č. tel. 032/746 16 4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6:00Z</meta:creation-date>
    <dc:date>2023-12-10T17:36:00Z</dc:date>
    <meta:print-date>2017-02-08T09:43:00Z</meta:print-date>
    <meta:template xlink:href="Mesto%20Stara%20Tura.dot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