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Základnýtext" style:family="paragraph">
      <style:paragraph-properties fo:text-align="justify" fo:line-height="115%" fo:margin-left="4in" fo:margin-right="0.075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álny" style:family="paragraph">
      <style:paragraph-properties fo:text-align="justify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6" style:parent-style-name="Normálny" style:family="paragraph">
      <style:paragraph-properties fo:text-align="justify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7" style:parent-style-name="Normálny" style:family="paragraph">
      <style:paragraph-properties fo:text-align="justify" fo:line-height="115%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Základnýtext" style:family="paragraph">
      <style:paragraph-properties fo:text-align="justify" fo:line-height="115%" fo:margin-right="0.075in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sk" fo:country="SK" style:language-asian="sk" style:country-asian="SK"/>
    </style:style>
    <style:style style:name="P36" style:parent-style-name="Základnýtext" style:family="paragraph">
      <style:paragraph-properties fo:text-align="justify" fo:line-height="115%" fo:margin-right="0.075in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sk" fo:country="SK" style:language-asian="sk" style:country-asian="SK"/>
    </style:style>
    <style:style style:name="P37" style:parent-style-name="Základnýtext" style:family="paragraph">
      <style:paragraph-properties fo:text-align="justify" fo:line-height="115%" fo:margin-right="0.075in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style:text-autospace="none" fo:text-align="justify" fo:line-height="115%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Normálny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no a priezvisko / názov právnickej osoby IČO:<text:s/></text:p>
      <text:p text:style-name="P8">Adresa trvalého bydliska / sídlo právnickej osoby:<text:s/></text:p>
      <text:p text:style-name="P9">č. tel.:<text:s/></text:p>
      <text:p text:style-name="P10">e -mail:<text:s/></text:p>
      <text:p text:style-name="P11"/>
      <text:p text:style-name="P12">Mesto Stará Turá</text:p>
      <text:p text:style-name="P13">Gen. M. R. Štefánika 375/63<text:line-break/>916 01 Stará Turá</text:p>
      <text:p text:style-name="P14"/>
      <text:p text:style-name="P15"/>
      <text:p text:style-name="P16">Vec:<text:s/></text:p>
      <text:p text:style-name="P17"><text:span text:style-name="T18">Ž</text:span><text:span text:style-name="T19">iadosť</text:span><text:span text:style-name="T20"><text:s/></text:span><text:span text:style-name="T21">o</text:span><text:span text:style-name="T22"> SÚHLAS VLASTNÍKA<text:s/></text:span><text:span text:style-name="T23">POZEMKU<text:s/></text:span><text:span text:style-name="T24">POTREBNÁ K VYDANIU SÚHLASU NA VÝRUB DREVíN<text:s/></text:span><text:span text:style-name="T25">podľa zákona NR SR č. 543/2002 Z.</text:span><text:span text:style-name="T26"><text:s/></text:span><text:span text:style-name="T27">z. o ochrane prírody a krajiny v znení neskorších predpisov a vyhlášky MŽP SR 24/2003 Z.</text:span><text:span text:style-name="T28"><text:s/></text:span><text:span text:style-name="T29">z. ktorou sa vykonáva zákon č. 543/2002 Z.z. o ochrane prírody a krajiny.</text:span></text:p>
      <text:p text:style-name="P30"/>
      <text:p text:style-name="P31">Údaje o pozemku, na ktorom drevina rastie: ............................................................................</text:p>
      <text:p text:style-name="P32">Špecifikácia dreviny, ktorá sa má vyrúbať, počet: ....................................................................</text:p>
      <text:p text:style-name="P33">Dôvod výrubu: 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</text:p>
      <text:p text:style-name="P35"/>
      <text:p text:style-name="P36"/>
      <text:p text:style-name="P37">Žiadam Vás o súhlas na výrub dreviny, ktorý sa nachádza na horeuvedenom pozemku, <text:s/>ktorý je vo vlastníctve Mesta Stará Turá. Tento súhlas je potrebný k žiadosti o súhlas na výrub drevín, nakoľko žiadosť musí obsahovať podľa § 17 ods. 7 písm. c) vyhlášky MŽP SR 24/2003 Z.<text:s/>z. súhlas vlastníka, správcu prípadne nájomcu (ak mu takéto oprávnenie vyplýva z nájomnej zmluvy) pozemku, na ktorom drevina rastie, ak žiadateľ nie je jeho vlastníkom (správcom, nájomcom).</text:p>
      <text:p text:style-name="P38"/>
      <text:p text:style-name="P39"/>
      <text:p text:style-name="P40"/>
      <text:p text:style-name="P41"/>
      <text:p text:style-name="P42"><text:span text:style-name="T43">V .......................... dňa ...................... <text:s text:c="27"/></text:span><text:span text:style-name="T44"><text:tab/></text:span><text:span text:style-name="T45"><text:tab/>.......................................</text:span></text:p>
      <text:p text:style-name="P46"><text:tab/><text:tab/><text:tab/><text:tab/><text:tab/><text:tab/><text:tab/><text:tab/><text:tab/><text:s text:c="2"/>podpis žiadateľa</text:p>
      <text:p text:style-name="P47"/>
      <text:p text:style-name="P48"/>
      <text:p text:style-name="P49"/>
      <text:p text:style-name="P50">Príloha:<text:s/></text:p>
      <text:list text:style-name="LFO2">
        <text:list-item>
          <text:p text:style-name="P51">kópia katastrálnej mapy alebo iný doklad umožňujúci identifikáciu dreviny v teréne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álny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" style:family="paragraph">
      <style:paragraph-properties fo:text-align="justify" style:vertical-align="baseline" fo:margin-top="0in" fo:margin-bottom="0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normaltextrun" style:family="text">
      <style:text-properties style:font-name="Arial" style:font-name-complex="Arial" fo:font-size="10pt" style:font-size-asian="10pt" style:font-size-complex="10pt"/>
    </style:style>
    <style:style style:name="T7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účasne dávam súhlas so spracovaním nevyhnutných osobných údajov na tento účel v zmysle zákona č.122/2013 Z .z. o ochrane osobných údajov v znení neskorších predpisov.</text:span><text:span text:style-name="T4"><text:s/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<text:s/></text:span><text:span text:style-name="T5">zákonom č. 18/2018 Z. z. o ochrane osobných údajov a o zmene a doplnení niektorých zákonov.<text:s/></text:span><text:span text:style-name="T6">Informácie o spracúvaní osobných údajov prevádzkovateľom sú vám plne k dispozícii na webovom sídle www.osobnyudaj.sk/informovanie, ako aj vo fyzickej podobe v sídle a na všetkých kontaktných miestach prevádzkovateľa.</text:span><text:span text:style-name="T7"> 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ÚHLAS VLASTNÍKA POZEMKU K VYDANIU SÚHLASU NA VÝRUB DREVÍN-VZOR</dc:title>
    <meta:initial-creator>Mesto Stará Turá</meta:initial-creator>
    <dc:creator>Ing. Marek Miklovič</dc:creator>
    <meta:creation-date>2025-03-07T10:30:00Z</meta:creation-date>
    <dc:date>2025-03-07T10:30:00Z</dc:date>
    <meta:print-date>2025-03-07T10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7" meta:row-count="12" meta:non-whitespace-character-count="1455"/>
  </office:meta>
</office:document-meta>
</file>