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9" style:num-format="1" text:start-value="2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1LVL2" style:num-list-format-name="NLF9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3" text:style-name="WW_CharLFO31LVL3" style:num-list-format-name="NLF9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4" text:style-name="WW_CharLFO31LVL4" style:num-list-format-name="NLF9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5" text:style-name="WW_CharLFO31LVL5" style:num-list-format-name="NLF9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6" text:style-name="WW_CharLFO31LVL6" style:num-list-format-name="NLF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7" text:style-name="WW_CharLFO31LVL7" style:num-list-format-name="NLF9" style:num-format="1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  <text:list-level-style-number text:level="8" text:style-name="WW_CharLFO31LVL8" style:num-list-format-name="NLF9" style:num-format="a" style:num-letter-sync="true">
        <style:list-level-properties text:space-before="5.0416in" text:min-label-width="0in" text:list-level-position-and-space-mode="label-alignment">
          <style:list-level-label-alignment text:label-followed-by="listtab" fo:margin-left="5.0416in" fo:text-indent="0in"/>
        </style:list-level-properties>
      </text:list-level-style-number>
      <text:list-level-style-number text:level="9" text:style-name="WW_CharLFO31LVL9" style:num-list-format-name="NLF9" style:num-format="i">
        <style:list-level-properties text:space-before="5.5416in" text:min-label-width="0in" text:list-level-position-and-space-mode="label-alignment">
          <style:list-level-label-alignment text:label-followed-by="listtab" fo:margin-left="5.5416in" fo:text-indent="0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1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0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0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0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1LVL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1LVL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1LVL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1LVL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1LVL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1LVL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1LVL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1LVL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2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prefix="(" style:num-suffix=")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5">
      <text:list-level-style-number text:level="1" style:num-prefix="(" style:num-suffix=")" style:num-list-format-name="NLF10" style:num-format="1" text:start-value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style:num-prefix="(" style:num-suffix=")" style:num-list-format-name="NLF1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6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6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6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6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6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6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6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6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7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7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7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7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7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7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7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7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62">
      <text:list-level-style-number text:level="1" style:num-suffix=")" style:num-list-format-name="NLF3" style:num-format="1" text:start-value="4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álny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álny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Normálny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Odkaznapoznámkupodčiaro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70707" fo:font-size="12pt" style:font-size-asian="12pt" style:font-size-complex="12pt" fo:background-color="#FFFFFF"/>
    </style:style>
    <style:style style:name="T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Odkaznapoznámkupodčiaro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4" style:parent-style-name="Odsekzoznamu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Odsekzoznamu" style:family="paragraph">
      <style:paragraph-properties fo:margin-left="-0.2416in">
        <style:tab-stops>
          <style:tab-stop style:type="left" style:position="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Základnýtext" style:family="paragraph">
      <style:paragraph-properties fo:text-align="end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ýtext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Hypertextovéprepojenie" style:family="text">
      <style:text-properties style:font-name="Arial" style:font-name-complex="Arial" fo:font-size="11pt" style:font-size-asian="11pt" style:font-size-complex="11pt" style:text-underline-type="none"/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PRÍLOHA č. 1</text:p>
      <text:p text:style-name="P4"/>
      <text:p text:style-name="P5">ŽIADOSŤ<text:s/></text:p>
      <text:p text:style-name="P6">rodiča dieťaťa alebo fyzickej osoby, ktorej je dieťa zverené do starostlivosti rozhodnutím súdu o podanie žiadosti o poskytnutie dotácie na podporu výchovy k stravovacím návykom dieťaťa</text:p>
      <text:p text:style-name="P7"/>
      <text:p text:style-name="P8"><text:span text:style-name="T9">V zmysle § 4 ods. 3 písm. a) zákona č. 544/2010 Z. z. o dotáciách v pôsobnosti Ministerstva práce, sociálnych vecí a rodiny SR v znení neskorších predpisov</text:span><text:span text:style-name="T10"><text:note text:note-class="footnote" text:id="_ftn0"><text:note-citation>1</text:note-citation><text:note-body><text:p text:style-name="Textpoznámkypodčiarou"><text:span text:style-name="T11"><text:s/>zákon č. 544/2010 Z. z.</text:span><text:span text:style-name="T12"><text:s/></text:span><text:span text:style-name="T13">o dotáciách v pôsobnosti Ministerstva práce, sociálnych vecí a rodiny Slovenskej republiky v znení neskorších predpisov</text:span></text:p></text:note-body></text:note></text:span><text:span text:style-name="T14">, ja dolu podpísaný:</text:span></text:p>
      <text:p text:style-name="P15"/>
      <text:p text:style-name="P16">Meno a priezvisko:</text:p>
      <text:p text:style-name="P17">..........................................................................................................................................................</text:p>
      <text:p text:style-name="P18"><text:span text:style-name="T19">žiadam / nežiadam</text:span><text:span text:style-name="T20"><text:note text:note-class="footnote" text:id="_ftn1"><text:note-citation>2</text:note-citation><text:note-body><text:p text:style-name="Textpoznámkypodčiarou"><text:span text:style-name="T21"><text:s/>nehodiace sa prečiarnite</text:span></text:p></text:note-body></text:note></text:span><text:span text:style-name="T22"><text:s/></text:span><text:span text:style-name="T23">od ................................................ o poskytnutie dotácie na stravu na dieťaťa:</text:span></text:p>
      <text:p text:style-name="P24"/>
      <text:p text:style-name="P25">meno a priezvisko dieťaťa:................................................................................................................</text:p>
      <text:p text:style-name="P26"/>
      <text:p text:style-name="P27">V ...........................................................dňa......................................................................................<text:tab/><text:tab/><text:tab/></text:p>
      <text:p text:style-name="P28"><text:tab/><text:tab/><text:tab/><text:s text:c="63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/>vlastnoručný podpis <text:s/></text:p>
      <text:p text:style-name="P37"><text:tab/><text:tab/><text:tab/><text:tab/><text:tab/><text:tab/><text:tab/><text:tab/><text:tab/></text:p>
      <text:p text:style-name="P38"/>
      <text:p text:style-name="P39"/>
      <text:p text:style-name="P40"/>
      <text:p text:style-name="P41"/>
      <text:p text:style-name="P42"/>
      <text:p text:style-name="P43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4"/>
      <text:p text:style-name="P45"><text:span text:style-name="T46">Informácie o spracúvaní osobných údajov prevádzkovateľom sú vám plne k dispozícii na webovom sídle<text:s/></text:span><text:a xlink:href="http://www.osobnyudaj.sk/informovanie" office:target-frame-name="_top" xlink:show="replace"><text:span text:style-name="T47">www.osobnyudaj.sk/informovanie</text:span></text:a><text:span text:style-name="T48">, ako aj vo fyzickej podobe v sídle a na všetkých kontaktných miestach prevádzkovateľa.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708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next-style-name="Normálny" style:default-outline-level="3">
      <style:paragraph-properties fo:keep-with-next="always" fo:keep-together="always" fo:text-align="center" fo:margin-bottom="0.1013in" fo:line-height="107%" fo:margin-left="0.2354in" fo:margin-right="0.113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3pt" style:font-size-asian="13pt" style:language-asian="sk" style:country-asian="SK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sk" style:country-asian="SK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Internetovýodkaz" style:display-name="Internetový odkaz" style:family="text" style:parent-style-name="Predvolenépísmoodseku">
      <style:text-properties style:text-line-through-type="none" fo:color="#A20309" style:text-underline-type="non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Ukotveniepoznámkypodčiarou" style:display-name="Ukotvenie poznámky pod čiarou" style:family="text">
      <style:text-properties style:text-position="super 63.6%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PodtitulChar" style:display-name="Podtitul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2pt" style:language-asian="cs" style:country-asian="CZ"/>
    </style:style>
    <style:style style:name="Znakyprepoznámkupodčiarou" style:display-name="Znaky pre poznámku pod čiarou" style:family="text"/>
    <style:style style:name="ZákladnýtextChar1" style:display-name="Základný text Char1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NázovChar1" style:display-name="Názov Char1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sk" style:country-asian="SK"/>
    </style:style>
    <style:style style:name="TextpoznámkypodčiarouChar1" style:display-name="Text poznámky pod čiarou Char1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odtitulChar1" style:display-name="Podtitul Char1" style:family="text" style:parent-style-name="Predvolenépísmoodseku">
      <style:text-properties style:font-name-asian="Times New Roman" fo:color="#5A5A5A" fo:letter-spacing="0.0104in" style:language-asian="sk" style:country-asian="SK"/>
    </style:style>
    <style:style style:name="Ukotveniekoncovejpoznámky" style:display-name="Ukotvenie koncovej poznámky" style:family="text">
      <style:text-properties style:text-position="super 63.6%"/>
    </style:style>
    <style:style style:name="Znakyprekoncovúpoznámku" style:display-name="Znaky pre koncovú poznám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text-properties style:font-size-complex="10pt"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Normálnywebový" style:display-name="Normálny (webový)" style:family="paragraph" style:parent-style-name="Normálny">
      <style:paragraph-properties fo:margin-top="0.0833in" fo:margin-bottom="0.0833in"/>
      <style:text-properties style:font-name-asian="Calibri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Podtitul" style:display-name="Podtitul" style:family="paragraph" style:parent-style-name="Normálny">
      <style:paragraph-properties fo:text-align="center"/>
      <style:text-properties fo:font-size="16pt" style:font-size-asian="16pt" style:language-asian="cs" style:country-asian="CZ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font-size-complex="10pt" style:language-asian="sk" style:country-asian="SK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style:font-name="Times New Roman" style:font-name-asian="Times New Roman" style:font-name-complex="Times New Roman" style:font-size-complex="10pt" style:language-asian="sk" style:country-asian="SK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TableParagraph" style:display-name="Table Paragraph" style:family="paragraph" style:parent-style-name="Normálny">
      <style:paragraph-properties fo:widows="0" fo:orphans="0" style:text-autospace="none" fo:line-height="0.1576in" fo:margin-left="0.0743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asian="Times New Roman" style:font-name-complex="Times New Roman" style:text-line-through-typ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Times New Roman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4LVL1" style:family="text">
      <style:text-properties style:font-name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3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4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5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6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7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8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9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 style:text-underline-type="none" style:text-underline-color="#000000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1" style:family="text">
      <style:text-properties style:font-name-asian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2LVL2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-asian="Times New Roman" style:font-name-complex="Times New Roman"/>
    </style:style>
    <style:style style:name="WW_CharLFO26LVL1" style:family="text">
      <style:text-properties style:font-name-asian="Times New Roman" style:font-name-complex="Times New Roman" style:text-line-through-type="none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2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style="normal" style:font-style-asian="normal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font-name-asian="Times New Roman" style:font-name-complex="Times New Roman" fo:font-weight="normal" style:font-weight-asian="normal" fo:color="#FF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asian="Times New Roman" style:font-name-complex="Times New Roman" fo:font-weight="normal" style:font-weight-asian="normal" fo:color="#FF000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font-weight="normal" style:font-weight-asian="normal" style:use-window-font-color="true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 style:text-underline-type="none" style:text-underline-color="#000000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6LVL1" style:family="text">
      <style:text-properties fo:font-weight="normal" style:font-weight-asian="normal" style:use-window-font-color="true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fo:font-weight="normal" style:font-weight-asian="normal" style:use-window-font-color="true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="Times New Roman" fo:font-size="12pt" style:font-size-asian="12pt"/>
    </style:style>
    <style:style style:name="WW_CharLFO59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9" style:num-format="1" text:start-value="2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1LVL2" style:num-list-format-name="NLF9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3" text:style-name="WW_CharLFO31LVL3" style:num-list-format-name="NLF9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4" text:style-name="WW_CharLFO31LVL4" style:num-list-format-name="NLF9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5" text:style-name="WW_CharLFO31LVL5" style:num-list-format-name="NLF9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6" text:style-name="WW_CharLFO31LVL6" style:num-list-format-name="NLF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7" text:style-name="WW_CharLFO31LVL7" style:num-list-format-name="NLF9" style:num-format="1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  <text:list-level-style-number text:level="8" text:style-name="WW_CharLFO31LVL8" style:num-list-format-name="NLF9" style:num-format="a" style:num-letter-sync="true">
        <style:list-level-properties text:space-before="5.0416in" text:min-label-width="0in" text:list-level-position-and-space-mode="label-alignment">
          <style:list-level-label-alignment text:label-followed-by="listtab" fo:margin-left="5.0416in" fo:text-indent="0in"/>
        </style:list-level-properties>
      </text:list-level-style-number>
      <text:list-level-style-number text:level="9" text:style-name="WW_CharLFO31LVL9" style:num-list-format-name="NLF9" style:num-format="i">
        <style:list-level-properties text:space-before="5.5416in" text:min-label-width="0in" text:list-level-position-and-space-mode="label-alignment">
          <style:list-level-label-alignment text:label-followed-by="listtab" fo:margin-left="5.5416in" fo:text-indent="0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1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0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0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0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1LVL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1LVL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1LVL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1LVL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1LVL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1LVL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1LVL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1LVL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2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prefix="(" style:num-suffix=")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5">
      <text:list-level-style-number text:level="1" style:num-prefix="(" style:num-suffix=")" style:num-list-format-name="NLF10" style:num-format="1" text:start-value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style:num-prefix="(" style:num-suffix=")" style:num-list-format-name="NLF1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6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6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6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6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6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6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6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6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7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7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7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7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7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7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7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7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62">
      <text:list-level-style-number text:level="1" style:num-suffix=")" style:num-list-format-name="NLF3" style:num-format="1" text:start-value="4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6895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oskytnutie dotácie na podporu výchovy k stravovacím návykom dieťaťa</dc:title>
    <meta:initial-creator>krinicky@staratura.sk</meta:initial-creator>
    <dc:creator>Cyril Krinický</dc:creator>
    <meta:creation-date>2025-03-07T07:01:00Z</meta:creation-date>
    <dc:date>2025-03-07T07:02:00Z</dc:date>
    <meta:print-date>2025-02-27T09:4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esto Stará Turá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1" meta:character-count="1751" meta:row-count="12" meta:non-whitespace-character-count="1493"/>
  </office:meta>
</office:document-meta>
</file>