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/>
    </style:style>
    <style:style style:name="TableColumn14" style:family="table-column">
      <style:table-column-properties style:column-width="4.8569in"/>
    </style:style>
    <style:style style:name="TableColumn15" style:family="table-column">
      <style:table-column-properties style:column-width="4.8597in"/>
    </style:style>
    <style:style style:name="Table13" style:family="table">
      <style:table-properties style:width="9.716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álny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style="italic" style:font-style-asian="italic" style:font-style-complex="italic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Normálny" style:family="paragraph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 Á V E R E Č N Á <text:s text:c="3"/>P R O G R A M O V Á <text:s text:c="2"/>S P R Á V A</text:p>
      <text:p text:style-name="Normálny">Názov projektu:</text:p>
      <text:p text:style-name="Normálny">Číslo projektu:</text:p>
      <text:p text:style-name="Normálny">Správu predkladá:</text:p>
      <text:p text:style-name="Normálny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lánované aktivity podľa projektu:</text:p>
            <text:p text:style-name="Normálny"/>
          </table:table-cell>
          <table:table-cell table:style-name="TableCell19">
            <text:p text:style-name="P20">Reálny stav plánovaných aktivít:</text:p>
            <text:p text:style-name="Normálny"/>
          </table:table-cell>
        </table:table-row>
        <table:table-row table:style-name="TableRow21">
          <table:table-cell table:style-name="TableCell22"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  <table:table-cell table:style-name="TableCell23">
            <text:p text:style-name="Normálny"/>
          </table:table-cell>
        </table:table-row>
        <table:table-row table:style-name="TableRow24">
          <table:table-cell table:style-name="TableCell25" table:number-columns-spanned="2">
            <text:p text:style-name="Normálny"><text:span text:style-name="T26">Zdôvodnenie /<text:s/></text:span><text:span text:style-name="T27">pripomienky</text:span><text:span text:style-name="T28"><text:s/>/:</text:span></text:p>
            <text:p text:style-name="Normálny"/>
            <text:p text:style-name="Normálny"/>
            <text:p text:style-name="Normálny"/>
            <text:p text:style-name="Normálny"/>
          </table:table-cell>
          <table:covered-table-cell/>
        </table:table-row>
      </table:table>
      <text:p text:style-name="P29">K správe<text:s/>odošlite elektronicky<text:s/>fotodokumentáciu<text:s/>o priebehu projektu<text:s/>a taktiež zašlite príspevok k publikovaniu.</text:p>
      <text:p text:style-name="Normálny">Dátum:<text:s/><text:tab/><text:tab/><text:tab/><text:tab/><text:tab/><text:tab/><text:tab/><text:tab/><text:tab/><text:tab/>Podpis: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size="10pt" style:font-size-asian="10pt" style:font-size-complex="10pt"/>
    </style:style>
    <style:style style:name="T6" style:parent-style-name="Predvolenépísmoodseku" style:family="text">
      <style:text-properties fo:font-size="10pt" style:font-size-asian="10pt" style:font-size-complex="10pt"/>
    </style:style>
    <style:style style:name="T7" style:parent-style-name="Predvolenépísmoodseku" style:family="text">
      <style:text-properties fo:font-size="8pt" style:font-size-asian="8pt"/>
    </style:style>
    <style:style style:name="T8" style:parent-style-name="Predvolenépísmoodseku" style:family="text">
      <style:text-properties fo:font-size="8pt" style:font-size-asian="8pt"/>
    </style:style>
    <style:style style:name="T9" style:parent-style-name="Predvolenépísmoodseku" style:family="text">
      <style:text-properties fo:font-size="8pt" style:font-size-asian="8pt"/>
    </style:style>
    <style:style style:name="T10" style:parent-style-name="Predvolenépísmoodseku" style:family="text">
      <style:text-properties fo:font-size="8pt" style:font-size-asian="8pt"/>
    </style:style>
    <style:style style:name="T11" style:parent-style-name="Predvolenépísmoodseku" style:family="text">
      <style:text-properties fo:font-size="8pt" style:font-size-asian="8pt"/>
    </style:style>
    <style:style style:name="T12" style:parent-style-name="Predvolenépísmoodseku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Hlavička"><text:span text:style-name="T2">Nadácia Ž</text:span><text:span text:style-name="T3">IVOT</text:span><text:span text:style-name="T4"><text:s/>- Program m</text:span><text:span text:style-name="T5">alých komunitných grantov 202</text:span><text:span text:style-name="T6">4</text:span><text:span text:style-name="T7"><text:tab/></text:span><text:span text:style-name="T8"><text:tab/></text:span><text:span text:style-name="T9"><text:tab/></text:span><text:span text:style-name="T10"><text:s text:c="36"/></text:span><text:span text:style-name="T11"><text:s text:c="18"/></text:span><text:span text:style-name="T12"><text:tab/>Príloha č.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verečná programová správa - Programu malých komunitných grantov na rok 2024</dc:title>
    <dc:subject/>
    <meta:initial-creator>Ing. Iveta Petrovičová</meta:initial-creator>
    <dc:creator>Ing. Marek Miklovič</dc:creator>
    <meta:creation-date>2024-03-01T08:14:00Z</meta:creation-date>
    <dc:date>2024-03-01T08:14:00Z</dc:date>
    <meta:print-date>2024-03-01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