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álny" style:family="paragraph">
      <style:paragraph-properties fo:text-align="center" fo:margin-bottom="0in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Odsekzoznamu" style:list-style-name="LFO2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álny" style:family="paragraph">
      <style:paragraph-properties fo:text-align="center" fo:margin-bottom="0in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Odsekzoznamu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Odsekzoznamu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Odsekzoznamu" style:list-style-name="LFO3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Odsekzoznamu" style:list-style-name="LFO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Odsekzoznamu" style:list-style-name="LFO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Odsekzoznamu" style:list-style-name="LFO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Odsekzoznamu" style:list-style-name="LFO4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Odsekzoznamu" style:list-style-name="LFO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Odsekzoznamu" style:list-style-name="LFO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Odsekzoznamu" style:list-style-name="LFO5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Odsekzoznamu" style:list-style-name="LFO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Odsekzoznamu" style:list-style-name="LFO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5" style:parent-style-name="Odsekzoznamu" style:list-style-name="LFO6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Odsekzoznamu" style:list-style-name="LFO7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Odsekzoznamu" style:list-style-name="LFO7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Odsekzoznamu" style:list-style-name="LFO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Odsekzoznamu" style:list-style-name="LFO8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Odsekzoznamu" style:list-style-name="LFO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3" style:parent-style-name="Odsekzoznamu" style:list-style-name="LFO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4" style:parent-style-name="Odsekzoznamu" style:list-style-name="LFO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5" style:parent-style-name="Odsekzoznamu" style:list-style-name="LFO9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1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8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0" style:parent-style-name="Normá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mluva o spolupráci č. /2021</text:p>
      <text:p text:style-name="P2">uzatvorená podľa §<text:s/>51 zákona č. 40/1964 Zb. Občiansky zákonník v znení neskorších predpisov<text:s/></text:p>
      <text:p text:style-name="P3">(ďalej len „zmluva“)</text:p>
      <text:p text:style-name="P4"/>
      <text:p text:style-name="P5">Uzatvorená medzi:</text:p>
      <text:p text:style-name="P6"/>
      <text:p text:style-name="P7">Názov: Základná škola ....</text:p>
      <text:p text:style-name="P8">Sídlo:</text:p>
      <text:p text:style-name="P9">IČO:</text:p>
      <text:p text:style-name="P10">Bankové spojenie:</text:p>
      <text:p text:style-name="P11">Číslo účtu:</text:p>
      <text:p text:style-name="P12">Štatutárny orgán:</text:p>
      <text:p text:style-name="P13">Právna forma:</text:p>
      <text:p text:style-name="P14"/>
      <text:p text:style-name="P15">(ďalej len „škola“)</text:p>
      <text:p text:style-name="P16"/>
      <text:p text:style-name="P17">a</text:p>
      <text:p text:style-name="P18"/>
      <text:p text:style-name="P19">Názov: Centrum pedagogicko-psychologického poradenstva a prevencie .....</text:p>
      <text:p text:style-name="P20">Sídlo:</text:p>
      <text:p text:style-name="P21">IČO:</text:p>
      <text:p text:style-name="P22">Bankové spojenie:</text:p>
      <text:p text:style-name="P23">Číslo účtu:</text:p>
      <text:p text:style-name="P24">Štatutárny orgán:</text:p>
      <text:p text:style-name="P25">Právna forma:</text:p>
      <text:p text:style-name="P26"/>
      <text:p text:style-name="P27">(ďalej len „poradenské zariadenie“)</text:p>
      <text:p text:style-name="P28"/>
      <text:p text:style-name="P29">a</text:p>
      <text:p text:style-name="P30"/>
      <text:p text:style-name="P31">Názov:</text:p>
      <text:p text:style-name="P32">Sídlo:</text:p>
      <text:p text:style-name="P33">IČO:</text:p>
      <text:p text:style-name="P34">Bankové spojenie:</text:p>
      <text:p text:style-name="P35">Číslo účtu:</text:p>
      <text:p text:style-name="P36">Štatutárny orgán:</text:p>
      <text:p text:style-name="P37">Právna forma:</text:p>
      <text:p text:style-name="P38"/>
      <text:p text:style-name="P39">(ďalej len<text:s/>„spolupracujúci subjekt“)</text:p>
      <text:p text:style-name="P40">(spolu ďalej ako „ zmluvné strany“, jednotlivo „zmluvná strana“)</text:p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Článok I.</text:p>
      <text:p text:style-name="P48"><text:span text:style-name="T49">Úvodné ustanovenia</text:span></text:p>
      <text:p text:style-name="P50"/>
      <text:list text:style-name="LFO2" text:continue-numbering="true">
        <text:list-item>
          <text:p text:style-name="P51">Účelom tejto zmluvy je<text:s/>riadna<text:s/>a efektívna<text:s/>spolupráca<text:s/>zmluvných strán<text:s/>pri vytváraní podporných tímov aktívne sa podieľajúcich na inklúzii detí so zdravotným znevýhodnením, žiakov so zdravotným znevýhodnením, detí so zdravotným postihnutím a žiakov so zdravotným postihnutím do školy.</text:p>
        </text:list-item>
      </text:list>
      <text:p text:style-name="P52"/>
      <text:p text:style-name="P53">Článok II.</text:p>
      <text:p text:style-name="P54"><text:span text:style-name="T55">Predmet zmluvy</text:span></text:p>
      <text:p text:style-name="P56"/>
      <text:list text:style-name="LFO1" text:continue-numbering="true">
        <text:list-item>
          <text:p text:style-name="P57">Predmetom zmluvy je úprava vzájomných práv a povinností zmluvných strán<text:s/>pri realizácii<text:s/>odborných<text:s/>aktivít smerujúcich k dosiahnutiu účelu tejto zmluvy v zmysle článku I. bod 1 zmluvy.</text:p>
        </text:list-item>
      </text:list>
      <text:p text:style-name="P58"/>
      <text:p text:style-name="P59">Článok III.</text:p>
      <text:p text:style-name="P60">Práva a povinnosti školy</text:p>
      <text:p text:style-name="P61"/>
      <text:list text:style-name="LFO3" text:continue-numbering="true">
        <text:list-item>
          <text:p text:style-name="P62">Škola sa zaväzuje umožniť pôsobenie poradenského zariadenia a spolupracujúceho subjektu<text:s/>(to sa vzťahuje aj na ich zamestnancov)<text:s/>v priestoroch školy s cieľom plnenia predmetu zmluvy a dosiahnutia účelu zmluvy.</text:p>
        </text:list-item>
        <text:list-item>
          <text:p text:style-name="P63">Škola sa zaväzuje poskytnúť potrebnú súčinnosť<text:s/>a poskytnúť potrebné informácie<text:s/>nevyhnutné<text:s/>pre dosiahnutie účelu zmluvy<text:s/>a plnenie predmetu zmluvy.</text:p>
        </text:list-item>
      </text:list>
      <text:p text:style-name="P64"/>
      <text:p text:style-name="P65">Článok IV.</text:p>
      <text:p text:style-name="P66">Práva a povinnosti poradenského zariadenia</text:p>
      <text:p text:style-name="P67"/>
      <text:list text:style-name="LFO4" text:continue-numbering="true">
        <text:list-item>
          <text:p text:style-name="P68">Poradenské zariadenie<text:s/>sa zaväzuje poskytnúť potrebnú súčinnosť a poskytnúť potrebné informácie nevyhnutné pre dosiahnutie účelu zmluvy a plnenie predmetu zmluvy.</text:p>
        </text:list-item>
        <text:list-item>
          <text:p text:style-name="P69">Poradenské zariadenie sa zaväzuje<text:s/>vykonávať v rámci školy odborné aktivity smerujúce k<text:s/>dosiahnutiu<text:s/>účelu zmluvy a<text:s/>napomáhajúce plneniu<text:s/>predmetu zmluvy.</text:p>
        </text:list-item>
        <text:list-item>
          <text:p text:style-name="P70">Poradenské zariadenie sa zaväzuje v spolupráci s ostatnými zmluvnými stranami odborne identifikovať<text:s/>deti<text:s/>so zdravotným znevýhodnením, žiakov so zdravotným znevýhodnením, deti<text:s/>so zdravotným postihnutím a žiakov so zdravotným postihnutím<text:s/>za účelom ich inklúzie do školy.</text:p>
        </text:list-item>
        <text:list-item>
          <text:p text:style-name="P71">Poradenské zariadenie sa zaväzuje v prípade potreby poskytovať<text:s/>odbornú pomoc a<text:s/><text:s/>odbornú starostlivosť deťom a žiakom uvedeným v bode 3. tohto článku, ako aj ich zákonným zástupcom.</text:p>
        </text:list-item>
      </text:list>
      <text:p text:style-name="P72"/>
      <text:p text:style-name="P73">Článok V.</text:p>
      <text:p text:style-name="P74">Práva a povinnosti spolupracujúceho subjektu</text:p>
      <text:p text:style-name="P75"/>
      <text:list text:style-name="LFO5" text:continue-numbering="true">
        <text:list-item>
          <text:p text:style-name="P76">Spolupracujúci subjekt<text:s/>sa zaväzuje poskytnúť potrebnú súčinnosť a poskytnúť potrebné informácie nevyhnutné pre dosiahnutie účelu zmluvy a plnenie predmetu zmluvy.</text:p>
        </text:list-item>
        <text:list-item>
          <text:p text:style-name="P77">Spolupracujúci subjekt<text:s/>sa zaväzuje vykonávať v rámci školy odborné aktivity smerujúce k dosiahnutiu účelu zmluvy a napomáhajúce plneniu predmetu zmluvy.</text:p>
        </text:list-item>
        <text:list-item>
          <text:p text:style-name="P78">Spolupracujúci subjekt<text:s/>sa zaväzuje v prípade potreby poskytovať odbornú pomoc a <text:s/>odbornú starostlivosť deťom a žiakom uvedeným v článku IV. bod 3., ako aj ich zákonným zástupcom.</text:p>
        </text:list-item>
      </text:list>
      <text:p text:style-name="P79"/>
      <text:p text:style-name="P80">Článok VI.</text:p>
      <text:p text:style-name="P81">Ostatné práva a povinnosti zmluvných strán</text:p>
      <text:p text:style-name="P82"/>
      <text:list text:style-name="LFO6" text:continue-numbering="true">
        <text:list-item>
          <text:p text:style-name="P83">Zmluvné strany sa zaväzujú dodržiavať pri plnení tejto zmluvy príslušné všeobecne záväzné právne predpisy.</text:p>
        </text:list-item>
        <text:list-item>
          <text:p text:style-name="P84">Zmluvné strany sa zaväzujú, že žiadna zo zmluvných strán nebude od druhej zmluvnej strany vyžadovať plnenie povinností v zmysle tejto zmluvy, ktoré je alebo by mohlo byť v rozpore so všeobecne záväznými právnymi predpismi.</text:p>
        </text:list-item>
        <text:list-item>
          <text:p text:style-name="P85">Odmietnutie plnenia povinností podľa tejto zmluvy z dôvodu jeho rozporu so všeobecne záväznými právnymi predpismi niektorou zmluvnou stranou nemôže byť posudzované ako porušenie zmluvných povinností.</text:p>
        </text:list-item>
      </text:list>
      <text:p text:style-name="P86"/>
      <text:p text:style-name="P87">Článok VII.</text:p>
      <text:p text:style-name="P88">Doba plnenia a úhrada nákladov</text:p>
      <text:p text:style-name="P89"/>
      <text:list text:style-name="LFO7" text:continue-numbering="true">
        <text:list-item>
          <text:p text:style-name="P90">Táto zmluva sa uzatvára na dobu určitú s platnosťou dva<text:s/>(2)<text:s/>roky odo dňa nadobudnutia účinnosti zmluvy/na dobu neurčitú.</text:p>
        </text:list-item>
        <text:list-item>
          <text:p text:style-name="P91">Zmluvné strany sa dohodli, že táto zmluva je bezodplatná a každá zo zmluvných strán si svoje náklady, ktoré jej vzniknú v súvislosti s plnením tejto zmluvy hradí zo svojich prostriedkov.</text:p>
        </text:list-item>
      </text:list>
      <text:p text:style-name="P92"/>
      <text:p text:style-name="P93">Článok VIII.</text:p>
      <text:p text:style-name="P94">Výpoveď a odstúpenie od zmluvy</text:p>
      <text:p text:style-name="P95"/>
      <text:list text:style-name="LFO8" text:continue-numbering="true">
        <text:list-item>
          <text:p text:style-name="P96">Každá zo zmluvných strán je oprávnená zmluvu písomne vypovedať aj bez uvedenia dôvodu s výpovednou dobou jeden (1) mesiac. Výpovedná doba začína plynúť prvým dňom mesiaca, nasledujúceho po mesiaci, v ktorom bola doručená písomná výpoveď<text:s/>ostatným zmluvným stranám.<text:s/>Pre posúdenie času doručenia výpovede je rozhodujúce doručenie, ktoré bolo vykonané ako posledné.</text:p>
        </text:list-item>
        <text:list-item>
          <text:p text:style-name="P97">Každá zo zmluvných strán je oprávnená odstúpiť od zmluvy v prípade porušenia zmluvných povinností druhou zmluvnou stranou.<text:s/>Odstúpenie od zmluvy je potrebné urobiť písomne a doručiť ho ostatným zmluvným stranám.<text:s/>Účinky odstúpenia od zmluvy nastávajú posledným dňom mesiaca, v ktorom bolo odstúpenie doručené ostatným zmluvným stranám.<text:s/>Pre posúdenie času doručenia<text:s/>odstúpenia od zmluvy<text:s/>je rozhodujúce doručenie, ktoré bolo vykonané ako posledné.</text:p>
        </text:list-item>
      </text:list>
      <text:p text:style-name="P98"/>
      <text:p text:style-name="P99">Článok IX.</text:p>
      <text:p text:style-name="P100">Záverečné ustanovenia</text:p>
      <text:p text:style-name="P101"/>
      <text:list text:style-name="LFO9" text:continue-numbering="true">
        <text:list-item>
          <text:p text:style-name="P102">Akékoľvek zmeny a doplnky zmluvy sa môžu vykonať len formou písomných dodatkov k tejto zmluve, odsúhlasených a podpísaných všetkými zmluvnými stranami.</text:p>
        </text:list-item>
        <text:list-item>
          <text:p text:style-name="P103">Zmluva je vyhotovená v troch (3) rovnopisoch, z ktorých každá zmluvná strana obdrží jeden (1) rovnopis.</text:p>
        </text:list-item>
        <text:list-item>
          <text:p text:style-name="P104">Táto zmluva nadobúda platnosť dňom jej podpisu všetkými zmluvnými stranami. Táto zmluva nadobúda účinnosť dňom nasledujúcim po dni zverejnenia v Centrálnom registri zmlúv vedenom Úradom vlády SR alebo zverejnením na webovom sídle zmluvnej strany<text:s/>podľa toho ako je zmluvná strana povinná zverejniť zmluvu v zmysle § 5a zákona č. 211/2000 Z. z. o slobodnom prístupe k informáciám a o zmene a doplnení niektorých zákonov (zákon o slobode informácií) v znení neskorších predpisov<text:s/>(ďalej len „zákon č. 211/2000 Z. z.“). V prípade, že viaceré zmluvné strany sú povinné zmluvu zverejniť, tak rozhodujúce pre účinnosť zmluvy je prvé zverejnenie vykonané v súlade s<text:s/>§ 5a zákona č. 211/2000 Z. z.</text:p>
        </text:list-item>
        <text:list-item>
          <text:p text:style-name="P105">Zmluvné strany zhodne prehlasujú, že zmluvu si prečítali, jej obsahu porozumeli a zmluvu uzatvorili na základe ich slobodnej vôle, zmluvu neuzavreli v tiesni, pod nátlakom ani za nápadne nevýhodných okolností, čo potvrdzujú svojim podpisom.<text:s/></text:p>
        </text:list-item>
      </text:list>
      <text:p text:style-name="P106"/>
      <text:p text:style-name="P107"/>
      <text:p text:style-name="P108"/>
      <text:p text:style-name="P109">V ...................................., dňa ........................</text:p>
      <text:p text:style-name="P110"/>
      <text:p text:style-name="P111">za školu:</text:p>
      <text:p text:style-name="P112"/>
      <text:p text:style-name="P113"/>
      <text:p text:style-name="P114"/>
      <text:p text:style-name="P115">.................................................................</text:p>
      <text:p text:style-name="P116"><text:tab/>xxxxxxxxxxxxxxxx</text:p>
      <text:p text:style-name="P117"><text:tab/><text:tab/>riaditeľ</text:p>
      <text:p text:style-name="P118"/>
      <text:p text:style-name="P119"/>
      <text:p text:style-name="P120">V ................................., dňa .......................</text:p>
      <text:p text:style-name="P121"/>
      <text:p text:style-name="P122">za poradenské zariadenie:</text:p>
      <text:p text:style-name="P123"/>
      <text:p text:style-name="P124"/>
      <text:p text:style-name="P125"/>
      <text:p text:style-name="P126">................................................................</text:p>
      <text:p text:style-name="P127"><text:tab/>xxxxxxxxxxxxxxxxx</text:p>
      <text:p text:style-name="P128"><text:tab/><text:tab/>riaditeľ</text:p>
      <text:p text:style-name="P129"/>
      <text:p text:style-name="P130"/>
      <text:p text:style-name="P131">V .................................., dňa ..........................</text:p>
      <text:p text:style-name="P132"/>
      <text:p text:style-name="P133">za spolupracujúci subjekt:</text:p>
      <text:p text:style-name="P134"/>
      <text:p text:style-name="P135"/>
      <text:p text:style-name="P136"/>
      <text:p text:style-name="P137">.............................................................</text:p>
      <text:p text:style-name="P138"><text:tab/>xxxxxxxxxxxxxxxxxx</text:p>
      <text:p text:style-name="P139"><text:tab/><text:tab/>xxxxxxxx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Zmluva o spolupráci medzi ZŠ a CPPPaP a ďalším subjektom</dc:title>
    <dc:description/>
    <dc:subject/>
    <meta:initial-creator>mato.drotar@gmail.com</meta:initial-creator>
    <dc:creator>Cyril Krinický</dc:creator>
    <meta:creation-date>2025-03-07T07:29:00Z</meta:creation-date>
    <dc:date>2025-03-07T07:29:00Z</dc:date>
    <meta:template xlink:href="Normal" xlink:type="simple"/>
    <meta:editing-cycles>2</meta:editing-cycles>
    <meta:editing-duration>PT0S</meta:editing-duration>
    <meta:document-statistic meta:page-count="4" meta:paragraph-count="13" meta:word-count="975" meta:character-count="6524" meta:row-count="46" meta:non-whitespace-character-count="5562"/>
  </office:meta>
</office:document-meta>
</file>