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sk" style:country-asian="SK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0.0138in" style:language-asian="sk" style:country-asian="SK"/>
    </style:style>
    <style:style style:name="P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0.0138in" style:language-asian="sk" style:country-asian="SK"/>
    </style:style>
    <style:style style:name="P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1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2" style:parent-style-name="Normálny" style:family="paragraph">
      <style:paragraph-properties fo:text-align="justify" fo:margin-bottom="0in" fo:line-height="100%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20" style:parent-style-name="Normálny" style:family="paragraph">
      <style:paragraph-properties fo:text-align="justify" fo:margin-bottom="0in" fo:line-height="100%"/>
    </style:style>
    <style:style style:name="T21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25" style:parent-style-name="Normálny" style:family="paragraph">
      <style:paragraph-properties fo:text-align="justify" fo:margin-bottom="0in" fo:line-height="100%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3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31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32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33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34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35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36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39" style:parent-style-name="Normálny" style:family="paragraph">
      <style:paragraph-properties fo:text-align="justify" fo:margin-bottom="0in"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4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4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45" style:parent-style-name="Normálny" style:family="paragraph">
      <style:paragraph-properties fo:text-align="justify" fo:margin-bottom="0in" fo:line-height="100%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5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52" style:parent-style-name="Normálny" style:family="paragraph">
      <style:paragraph-properties fo:text-align="justify" fo:margin-bottom="0in" fo:line-height="100%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sk" style:country-asian="SK"/>
    </style:style>
    <style:style style:name="P5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5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57" style:parent-style-name="Normálny" style:family="paragraph">
      <style:paragraph-properties fo:text-align="justify" fo:margin-bottom="0in" fo:line-height="100%"/>
    </style:style>
    <style:style style:name="T58" style:parent-style-name="Predvolenépísmoodseku" style:family="text"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6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63" style:parent-style-name="Normálny" style:family="paragraph">
      <style:paragraph-properties fo:text-align="justify" fo:margin-bottom="0in" fo:line-height="100%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65" style:parent-style-name="Normálny" style:family="paragraph">
      <style:paragraph-properties fo:text-align="justify" fo:margin-bottom="0in" fo:line-height="100%"/>
    </style:style>
    <style:style style:name="T66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6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7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7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7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7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74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75" style:parent-style-name="Normálny" style:list-style-name="LFO5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76" style:parent-style-name="Normá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7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78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P79" style:parent-style-name="Normálny" style:list-style-name="LFO6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80" style:parent-style-name="Normálny" style:list-style-name="LFO6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8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8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tyle="italic" style:font-style-asian="italic" style:language-asian="sk" style:country-asian="SK"/>
    </style:style>
    <style:style style:name="P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8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8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8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8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language-asian="sk" style:country-asian="SK"/>
    </style:style>
    <style:style style:name="P8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8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9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9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9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93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anguage-asian="sk" style:country-asian="SK"/>
    </style:style>
    <style:style style:name="P94" style:parent-style-name="Normálny" style:family="paragraph">
      <style:paragraph-properties fo:text-align="justify" fo:margin-bottom="0in" fo:line-height="100%"/>
    </style:style>
    <style:style style:name="T9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0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01" style:parent-style-name="Normálny" style:family="paragraph">
      <style:paragraph-properties fo:text-align="justify" fo:margin-bottom="0.0833in" fo:line-height="100%"/>
    </style:style>
    <style:style style:name="T10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3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10" style:parent-style-name="Normálny" style:family="paragraph">
      <style:paragraph-properties fo:text-align="justify" fo:margin-bottom="0.0833in" fo:line-height="100%"/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18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sk" style:country-asian="SK"/>
    </style:style>
    <style:style style:name="P119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sk" style:country-asian="SK"/>
    </style:style>
    <style:style style:name="P120" style:parent-style-name="Normálny" style:family="paragraph">
      <style:paragraph-properties fo:text-align="justify" fo:margin-bottom="0in" fo:line-height="100%" fo:text-indent="0.4895in"/>
      <style:text-properties style:font-name="Times New Roman" style:font-name-asian="Times New Roman" style:font-name-complex="Times New Roman" style:language-asian="sk" style:country-asian="SK"/>
    </style:style>
    <style:style style:name="P12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22" style:parent-style-name="Normálny" style:family="paragraph">
      <style:paragraph-properties fo:text-align="justify" fo:margin-bottom="0in" fo:line-height="100%"/>
    </style:style>
    <style:style style:name="T123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2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 style:language-asian="sk" style:country-asian="SK"/>
    </style:style>
    <style:style style:name="P12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2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2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12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13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13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4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4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4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43" style:parent-style-name="Normá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P144" style:parent-style-name="Normálny" style:family="paragraph">
      <style:paragraph-properties fo:border="0.0034in solid #000000" fo:padding="0.0138in" style:shadow="none" fo:text-align="justify" fo:margin-bottom="0.0833in" fo:line-height="100%"/>
      <style:text-properties style:font-name="Times New Roman" style:font-name-asian="Times New Roman" style:font-name-complex="Times New Roman" style:language-asian="sk" style:country-asian="SK"/>
    </style:style>
    <style:style style:name="P145" style:parent-style-name="Normálny" style:family="paragraph">
      <style:paragraph-properties fo:border="0.0034in solid #000000" fo:padding="0.0138in" style:shadow="none" fo:text-align="justify" fo:margin-bottom="0.0833in" fo:line-height="100%"/>
      <style:text-properties style:font-name="Times New Roman" style:font-name-asian="Times New Roman" style:font-name-complex="Times New Roman" style:language-asian="sk" style:country-asian="SK"/>
    </style:style>
    <style:style style:name="P146" style:parent-style-name="Normálny" style:family="paragraph">
      <style:paragraph-properties fo:border="0.0034in solid #000000" fo:padding="0.0138in" style:shadow="none" fo:text-align="justify" fo:margin-bottom="0.0833in" fo:line-height="100%"/>
      <style:text-properties style:font-name="Times New Roman" style:font-name-asian="Times New Roman" style:font-name-complex="Times New Roman" style:language-asian="sk" style:country-asian="SK"/>
    </style:style>
    <style:style style:name="P147" style:parent-style-name="Normálny" style:family="paragraph">
      <style:paragraph-properties fo:border="0.0034in solid #000000" fo:padding="0.0138in" style:shadow="none" fo:text-align="justify" fo:margin-bottom="0.0833in" fo:line-height="100%"/>
      <style:text-properties style:font-name="Times New Roman" style:font-name-asian="Times New Roman" style:font-name-complex="Times New Roman" style:language-asian="sk" style:country-asian="SK"/>
    </style:style>
    <style:style style:name="P148" style:parent-style-name="Normálny" style:family="paragraph">
      <style:paragraph-properties fo:border="0.0034in solid #000000" fo:padding="0.0138in" style:shadow="none" fo:text-align="justify" fo:margin-bottom="0.0833in" fo:line-height="100%"/>
      <style:text-properties style:font-name="Times New Roman" style:font-name-asian="Times New Roman" style:font-name-complex="Times New Roman" style:language-asian="sk" style:country-asian="SK"/>
    </style:style>
    <style:style style:name="P149" style:parent-style-name="Normálny" style:family="paragraph">
      <style:paragraph-properties fo:border="0.0034in solid #000000" fo:padding="0.0138in" style:shadow="none"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50" style:parent-style-name="Normálny" style:family="paragraph">
      <style:paragraph-properties fo:border="0.0034in solid #000000" fo:padding="0.0138in" style:shadow="none"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51" style:parent-style-name="Normálny" style:family="paragraph">
      <style:paragraph-properties fo:border="0.0034in solid #000000" fo:padding="0.0138in" style:shadow="none"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</office:automatic-styles>
  <office:body>
    <office:text text:use-soft-page-breaks="true">
      <text:p text:style-name="P1"><text:span text:style-name="T2">VZOR -<text:s/></text:span><text:span text:style-name="T3">Zápisnica z výberového konania</text:span></text:p>
      <text:p text:style-name="P4"/>
      <text:p text:style-name="P5">Príklad:</text:p>
      <text:p text:style-name="P6">ZÁPISNICA</text:p>
      <text:p text:style-name="P7"/>
      <text:p text:style-name="P8">z výberového konania na funkciu riaditeľa</text:p>
      <text:p text:style-name="P9">(uveďte presný názov školy)</text:p>
      <text:p text:style-name="P10">...................................................................................</text:p>
      <text:p text:style-name="P11"/>
      <text:p text:style-name="P12"><text:span text:style-name="T13">Dátum a spôsob vyhlásenia výberového konania:</text:span><text:span text:style-name="T14"><text:s/></text:span></text:p>
      <text:p text:style-name="P15">(Uveďte dátum, kedy bolo vyhlásené výberové konanie. Uveďte aj spôsob vyhlásenia výberového konania, napr. v regionálnej televízii, v regionálnej tlači – v ktorej, v novinách, na vývesnej tabuli v obci a pod.)<text:s/></text:p>
      <text:p text:style-name="P16"/>
      <text:p text:style-name="P17"><text:span text:style-name="T18">Dátum a miesto konania:</text:span><text:span text:style-name="T19"><text:s/></text:span></text:p>
      <text:p text:style-name="P20"><text:span text:style-name="T21">(Uveďte dátum, kedy sa konalo výberové konanie)<text:s/></text:span><text:span text:style-name="T22">v</text:span><text:span text:style-name="T23"><text:s/>(uveďte miesto konania výberového konania, napr. na Obecnom úrade /budove školy.../ v ...).</text:span></text:p>
      <text:p text:style-name="P24"/>
      <text:p text:style-name="P25"><text:span text:style-name="T26">Pracovná pozícia obsadzovaná výberovým konaním:</text:span><text:span text:style-name="T27"><text:s/></text:span><text:span text:style-name="T28">Výberové konanie bolo vyhlásené na funkciu riaditeľa ..................................................................<text:s/></text:span></text:p>
      <text:p text:style-name="P29">(Uveďte presný názov a adresu školy alebo školského zariadenia.</text:p>
      <text:p text:style-name="P30"/>
      <text:p text:style-name="P31">Členmi výberovej komisie boli: (Meno, priezvisko, vyznačiť prípadnú neprítomnosť)</text:p>
      <text:p text:style-name="P32">Napr.:<text:tab/>Predseda:<text:s/><text:tab/>...........................................</text:p>
      <text:p text:style-name="P33"><text:tab/>Členovia:<text:s/><text:tab/>...........................................</text:p>
      <text:p text:style-name="P34"><text:tab/><text:tab/><text:tab/>...........................................</text:p>
      <text:p text:style-name="P35"><text:tab/><text:tab/><text:tab/>...........................................</text:p>
      <text:p text:style-name="P36"><text:tab/><text:tab/><text:tab/>...........................................</text:p>
      <text:p text:style-name="P37"><text:tab/><text:tab/><text:tab/>...........................................</text:p>
      <text:p text:style-name="P38"/>
      <text:p text:style-name="P39"><text:span text:style-name="T40">Výberového konania sa zúčastnilo....<text:s/></text:span><text:span text:style-name="T41">(uveďte počet uchádzačov)</text:span><text:span text:style-name="T42"><text:s/>uchádzačov.</text:span></text:p>
      <text:p text:style-name="P43">(uveďte meno, priezvisko, titul, adresa)</text:p>
      <text:p text:style-name="P44"/>
      <text:p text:style-name="P45"><text:span text:style-name="T46">Obálky s prihláškou a materiálmi jednotlivých uchádzačov boli otvorené dňa .....</text:span><text:span text:style-name="T47"><text:s/>(</text:span><text:span text:style-name="T48">uveďte dátum a miesto otvárania obálok).</text:span><text:span text:style-name="T49"><text:s/></text:span><text:span text:style-name="T50">Zápisnica z otvárania obálok tvorí prílohu tejto zápisnice.</text:span></text:p>
      <text:p text:style-name="P51"/>
      <text:p text:style-name="P52"><text:span text:style-name="T53">Prílohou tejto zápisnice je prezenčná listina uchádzačov, ktorí sa zúčastnili na výberovom konaní a prezenčná listina prítomných členov rady školy vrátane delegovaných zástupcov s riadnym hlasom.</text:span><text:span text:style-name="T54"><text:s/></text:span></text:p>
      <text:p text:style-name="P55"/>
      <text:p text:style-name="P56">Stanovené kritériá hodnotenia:<text:s/></text:p>
      <text:p text:style-name="P57"><text:span text:style-name="T58">(</text:span><text:span text:style-name="T59">Presne sa popíšu</text:span><text:span text:style-name="T60"><text:s/></text:span><text:span text:style-name="T61">kritériá hodnotenia, ktoré rada školy prijala vopred – na prvom stretnutí k organizácii výberového konania, nesmú sa meniť počas výberového konania. Je to dôležité pre stanovenie zoznamu úspešných – neúspešných uchádzačov. Údaje môžu byť v priloženej zápisnici z prípravného stretnutia.)<text:s/></text:span></text:p>
      <text:p text:style-name="P62"/>
      <text:p text:style-name="P63"><text:span text:style-name="T64">Priebeh výberového konania:</text:span></text:p>
      <text:p text:style-name="P65"><text:span text:style-name="T66">(Uveďte, ako prebiehalo výberové konanie, napr.</text:span><text:span text:style-name="T67">:<text:s/></text:span><text:span text:style-name="T68">Výberové konanie prebiehalo ústnym pohovorom a prezentáciou vlastnej koncepcie rozvoja školy. Členovia rady školy (výberovej komisie) kládli potom uchádzačom otázky <text:s/>(možno konkretizovať okruhy otázok).</text:span></text:p>
      <text:p text:style-name="P69">Po prezentáciách nasledovalo hodnotenie uchádzačov (podľa vopred schválených kritérií). <text:s/>Odporúčame podrobne popísať spôsob výberu kandidáta na vymenovanie do funkcie riaditeľa.</text:p>
      <text:p text:style-name="P70"/>
      <text:soft-page-break/>
      <text:p text:style-name="P71">Po sčítaní a vyhodnotení výsledkov výberového konania zostavila výberová komisia poradie úspešnosti uchádzačov nasledovne:</text:p>
      <text:p text:style-name="P72"/>
      <text:p text:style-name="P73"/>
      <text:p text:style-name="P74">Zoznam úspešných uchádzačov (môže byť v prílohe):</text:p>
      <text:list text:style-name="LFO5" text:continue-numbering="true">
        <text:list-item>
          <text:p text:style-name="P75">(uvedie sa titul, meno, priezvisko)</text:p>
        </text:list-item>
        <text:list-item>
          <text:p text:style-name="P76">...... atď.</text:p>
        </text:list-item>
      </text:list>
      <text:p text:style-name="P77"/>
      <text:p text:style-name="P78">Zoznam neúspešných uchádzačov:</text:p>
      <text:list text:style-name="LFO6" text:continue-numbering="true">
        <text:list-item>
          <text:p text:style-name="P79">(uvedie sa titul, meno, priezvisko)</text:p>
        </text:list-item>
        <text:list-item>
          <text:p text:style-name="P80">.....atď.</text:p>
        </text:list-item>
      </text:list>
      <text:p text:style-name="P81"/>
      <text:p text:style-name="P82">Tento zoznam sa píše len v prípade, ak rada školy má stanovené kritériá hodnotenia, t. j. ak je presne stanovené, kedy je uchádzač neúspešný, napr. ak získa menej ako ....hlasov (bodov).<text:s/></text:p>
      <text:p text:style-name="P83"/>
      <text:p text:style-name="P84">Uznesenie:<text:s/></text:p>
      <text:p text:style-name="P85">(Napíše sa návrh uznesenia a výsledky hlasovania za jeho prijatie).<text:s/></text:p>
      <text:p text:style-name="P86"/>
      <text:p text:style-name="P87">Príklad:</text:p>
      <text:p text:style-name="P88">Pri rade školy s počtom členov 11, t. j. škola má napr. 9 člennú radu školy, ale pri výberovom konaní sa stávajú členmi rady školy aj zástupca Okresného úradu odboru školstva a Štátnej školskej inšpekcie, teda na účely výberového konania je rada školy 11členná.</text:p>
      <text:p text:style-name="P89"/>
      <text:p text:style-name="P90">Návrh znenia uznesenia:</text:p>
      <text:p text:style-name="P91">Rada školy pri ....... škole ..................prijala na svojom zasadnutí nasledovné uznesenie:</text:p>
      <text:p text:style-name="P92"/>
      <text:p text:style-name="P93">Príklad:</text:p>
      <text:p text:style-name="P94"><text:span text:style-name="T95">Výberové konanie prebehlo podľa prijatých kritérií a v súlade s príslušnými právnymi predpismi. Na základe výsledkov výberového konania rada školy navrhuje zriaďovateľovi na vymenovanie do funkcie riaditeľa<text:s/></text:span><text:span text:style-name="T96">..............(škola).......</text:span><text:span text:style-name="T97">kandidáta <text:s/></text:span><text:span text:style-name="T98">............(meno, priezvisko)</text:span><text:span text:style-name="T99"><text:s/>..........................<text:s/></text:span></text:p>
      <text:p text:style-name="P100"/>
      <text:p text:style-name="P101"><text:span text:style-name="T102">Výsledky hlasovania za uznesenie:</text:span><text:span text:style-name="T103"><text:tab/></text:span><text:span text:style-name="T104"><text:tab/>počet členov RŠ</text:span><text:span text:style-name="T105"><text:tab/></text:span><text:span text:style-name="T106"><text:tab/>11</text:span><text:span text:style-name="T107"><text:tab/></text:span><text:span text:style-name="T108"><text:tab/></text:span><text:span text:style-name="T109">(príklad)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počet prítomných členov rady školy<text:s/></text:span><text:span text:style-name="T117"><text:tab/>9</text:span></text:p>
      <text:p text:style-name="P118"><text:tab/><text:tab/><text:tab/><text:tab/><text:tab/>počet neprítomných<text:tab/><text:tab/><text:tab/>2 (ospravedlnení)</text:p>
      <text:p text:style-name="P119"><text:tab/><text:tab/><text:tab/><text:tab/><text:tab/>za predložený návrh<text:tab/><text:tab/><text:tab/>9</text:p>
      <text:p text:style-name="P120"><text:tab/><text:tab/><text:tab/><text:tab/><text:tab/>proti predloženému návrhu<text:s/><text:tab/><text:tab/>0</text:p>
      <text:p text:style-name="P121"/>
      <text:p text:style-name="P122"><text:span text:style-name="T123">Nakoľko za predložený návrh hlasovala nadpolovičná väčšina všetkých členov rady školy, rada školy konštatuje, že v  zmysle § 24 ods. 12 zákona č. 596/2003 Z. z. o štátnej správe v školstve a školskej samospráve a o zmene a doplnení niektorých zákonov v znení neskorších predpisov je uznesenie platné.</text:span><text:span text:style-name="T124"><text:s/></text:span></text:p>
      <text:p text:style-name="P125"/>
      <text:p text:style-name="P126">(Netreba zabudnúť, že riadnym členom rady školy na účely výberového konania sú delegovaní zástupcovia<text:s/>regionálneho<text:s/>úradu v sídle kraja a Štátnej školskej inšpekcie. V stredných školách a strediskách praktického vyučovania aj jeden zástupca samosprávneho kraja, v stredných zdravotných školách aj jeden zástupca MZ SR. Je teda potrebné ich pripočítať do „riadneho počtu členov RŠ“)</text:p>
      <text:p text:style-name="P127"/>
      <text:p text:style-name="P128">Podpisy členov výberovej komisie:</text:p>
      <text:p text:style-name="P129"/>
      <text:p text:style-name="P130">(uveďte meno, priezvisko, titul)<text:s/><text:tab/><text:tab/><text:tab/><text:tab/><text:tab/><text:tab/>Podpis</text:p>
      <text:p text:style-name="P131">Predseda:</text:p>
      <text:soft-page-break/>
      <text:p text:style-name="P132">.........................................................................<text:tab/><text:tab/><text:tab/>....................................</text:p>
      <text:p text:style-name="P133"/>
      <text:p text:style-name="P134">Členovia:</text:p>
      <text:p text:style-name="P135">.........................................................................<text:tab/><text:tab/><text:tab/>....................................</text:p>
      <text:p text:style-name="P136">.........................................................................<text:tab/><text:tab/><text:tab/>....................................</text:p>
      <text:p text:style-name="P137">........................................................................<text:tab/><text:tab/><text:tab/>....................................</text:p>
      <text:p text:style-name="P138">........................................................................<text:tab/><text:tab/><text:tab/>....................................</text:p>
      <text:p text:style-name="P139">........................................................................<text:tab/><text:tab/><text:tab/>....................................</text:p>
      <text:p text:style-name="P140"/>
      <text:p text:style-name="P141">atď.</text:p>
      <text:p text:style-name="P142"/>
      <text:p text:style-name="P143">Prílohy:</text:p>
      <text:p text:style-name="P144">Vyhlásenie o mlčanlivosti</text:p>
      <text:p text:style-name="P145">Prezenčná listina členov rady školy (výberovej komisie) delegovaných zástupcov</text:p>
      <text:p text:style-name="P146">Prezenčná listina uchádzačov</text:p>
      <text:p text:style-name="P147">Zápisnica z otvárania obálok</text:p>
      <text:p text:style-name="P148">Návrh na vymenovanie riaditeľa školy</text:p>
      <text:p text:style-name="P149"/>
      <text:p text:style-name="P150">Zápisnicu vyhotovil: ...............................(meno, priezvisko)</text:p>
      <text:p text:style-name="P15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libri Light" style:font-name-asian="Times New Roman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Část-číslo" style:display-name="Část - číslo" style:family="paragraph" style:parent-style-name="Nadpis1" style:default-outline-level="1">
      <style:text-properties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fo:language="cs" fo:country="CZ"/>
    </style:style>
    <style:style style:name="Hlava-číslo" style:display-name="Hlava - číslo" style:family="paragraph" style:parent-style-name="Nadpis2" style:default-outline-level="2">
      <style:text-properties fo:hyphenate="fals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 fo:language="cs" fo:country="CZ"/>
    </style:style>
    <style:style style:name="Díl-číslo" style:display-name="Díl - číslo" style:family="paragraph" style:parent-style-name="Nadpis3" style:default-outline-level="3">
      <style:text-properties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fo:language="cs" fo:country="CZ"/>
    </style:style>
    <style:style style:name="Kapitola-číslo" style:display-name="Kapitola - číslo" style:family="paragraph" style:parent-style-name="Nadpis4" style:default-outline-level="4">
      <style:text-properties fo:hyphenate="false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 fo:language="cs" fo:country="CZ"/>
    </style:style>
    <style:style style:name="Podkapitola" style:display-name="Podkapitola" style:family="paragraph" style:parent-style-name="Nadpis5" style:auto-update="true" style:default-outline-level="2">
      <style:paragraph-properties fo:text-align="justify" fo:margin-top="0.3333in" fo:margin-bottom="0.1666in" fo:line-height="100%"/>
      <style:text-properties style:font-name="Arial" fo:font-weight="bold" style:font-weight-asian="bold" fo:color="#000000" fo:font-size="14pt" style:font-size-asian="14pt" fo:hyphenate="false"/>
    </style:style>
    <style:style style:name="PodkapitolaChar" style:display-name="Podkapitola Char" style:family="text">
      <style:text-properties style:font-name="Arial" style:font-name-asian="Times New Roman" style:font-name-complex="Times New Roman" fo:font-weight="bold" style:font-weight-asian="bold" fo:color="#000000" fo:font-size="14pt" style:font-size-asian="14pt" fo:language="cs" fo:country="CZ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2E74B5" fo:language="cs" fo:country="CZ"/>
    </style:style>
    <style:style style:name="Paragraf" style:display-name="Paragraf" style:family="paragraph" style:parent-style-name="Nadpis6" style:default-outline-level="6">
      <style:text-properties fo:hyphenate="false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color="#1F4D78" fo:language="cs" fo:country="CZ"/>
    </style:style>
    <style:style style:name="Článek" style:display-name="Článek" style:family="paragraph" style:parent-style-name="Nadpis7" style:default-outline-level="7">
      <style:text-properties fo:hyphenate="false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language="cs" fo:country="CZ"/>
    </style:style>
    <style:style style:name="Podčlánek" style:display-name="Podčlánek" style:family="paragraph" style:parent-style-name="Nadpis8" style:default-outline-level="8">
      <style:text-properties fo:hyphenate="false"/>
    </style:style>
    <style:style style:name="PodčlánekChar" style:display-name="Podčlánek Char" style:family="text" style:parent-style-name="Nadpis8Char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Předmluva" style:display-name="Předmluva" style:family="paragraph" style:parent-style-name="Normálny">
      <style:text-properties fo:font-weight="bold" style:font-weight-asian="bold" fo:font-size="14pt" style:font-size-asian="14pt" fo:hyphenate="false"/>
    </style:style>
    <style:style style:name="Závěrečnáčást" style:display-name="Závěrečná část" style:family="paragraph" style:parent-style-name="Normálny">
      <style:text-properties fo:font-weight="bold" style:font-weight-asian="bold" fo:font-size="14pt" style:font-size-asian="14pt" fo:hyphenate="false"/>
    </style:style>
    <style:style style:name="Příloha" style:display-name="Příloha" style:family="paragraph" style:parent-style-name="Normálny">
      <style:text-properties fo:font-style="italic" style:font-style-asian="italic" fo:font-size="12pt" style:font-size-asian="12pt" fo:hyphenate="false"/>
    </style:style>
    <style:style style:name="Podnázev" style:display-name="Podnázev" style:family="paragraph" style:parent-style-name="Normálny">
      <style:text-properties fo:font-weight="bold" style:font-weight-asian="bold" fo:color="#0070C0" fo:font-size="12pt" style:font-size-asian="12pt" fo:hyphenate="false"/>
    </style:style>
    <style:style style:name="Citace" style:display-name="Citace" style:family="paragraph" style:parent-style-name="Normálny">
      <style:text-properties fo:font-style="italic" style:font-style-asian="italic" fo:hyphenate="false"/>
    </style:style>
    <style:style style:name="Hlava-název" style:display-name="Hlava - název" style:family="paragraph" style:parent-style-name="Hlava-číslo" style:default-outline-level="2">
      <style:text-properties fo:hyphenate="false"/>
    </style:style>
    <style:style style:name="Část-název" style:display-name="Část - název" style:family="paragraph" style:parent-style-name="Část-číslo" style:default-outline-level="1">
      <style:text-properties fo:hyphenate="false"/>
    </style:style>
    <style:style style:name="Díl-název" style:display-name="Díl - název" style:family="paragraph" style:parent-style-name="Díl-číslo" style:default-outline-level="3">
      <style:text-properties fo:hyphenate="false"/>
    </style:style>
    <style:style style:name="Kapitola-název" style:display-name="Kapitola - název" style:family="paragraph" style:parent-style-name="Kapitola-číslo" style:default-outline-level="4">
      <style:text-properties fo:hyphenate="false"/>
    </style:style>
    <style:style style:name="Spisováznačka" style:display-name="Spisová značka" style:family="paragraph">
      <style:paragraph-properties fo:text-align="end" fo:line-height="200%"/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Marginálie" style:display-name="Marginálie" style:family="paragraph"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Podnadpis" style:display-name="Podnadpis" style:family="paragraph" style:parent-style-name="Normálny">
      <style:text-properties fo:font-weight="bold" style:font-weight-asian="bold" fo:hyphenate="false"/>
    </style:style>
    <style:style style:name="Podkapitola-2.úroveň" style:display-name="Podkapitola - 2. úroveň" style:family="paragraph" style:parent-style-name="Nadpis6" style:default-outline-level="6">
      <style:text-properties style:use-window-font-color="true" fo:hyphenate="false"/>
    </style:style>
    <style:style style:name="Podkapitola2.úroveňčíslovaná" style:display-name="Podkapitola – 2. úroveň: číslovaná" style:family="paragraph" style:parent-style-name="Nadpis7" style:default-outline-level="7">
      <style:text-properties fo:font-style="normal" style:font-style-asian="normal" style:use-window-font-color="true" fo:font-size="10.5pt" style:font-size-asian="10.5pt" fo:hyphenate="false"/>
    </style:style>
    <style:style style:name="Podnadpis1" style:display-name="Podnadpis1" style:family="paragraph" style:parent-style-name="Normálny">
      <style:paragraph-properties fo:text-align="center" fo:line-height="150%"/>
      <style:text-properties style:font-name="Arial" fo:font-weight="bold" style:font-weight-asian="bold" fo:text-transform="uppercase" fo:font-size="16pt" style:font-size-asian="16pt" fo:hyphenate="false"/>
    </style:style>
    <style:style style:name="Úzkéřádky" style:display-name="Úzké řádky" style:family="paragraph" style:parent-style-name="Normálny">
      <style:paragraph-properties style:contextual-spacing="true" fo:line-height="100%"/>
      <style:text-properties fo:hyphenate="false"/>
    </style:style>
    <style:style style:name="ZákladnýtextChar1" style:display-name="Základný text Char1" style:family="text" style:parent-style-name="Predvolenépísmoodseku">
      <style:text-properties style:font-name="Calibri" style:font-name-asian="Calibri" style:font-name-complex="Times New Roman" fo:language="sk" fo:country="SK"/>
    </style:style>
    <style:style style:name="CharCharCharCharChar2" style:display-name="Char Char Char Char Char2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E" style:display-name="1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CharChar1" style:display-name="Char Char1" style:family="paragraph" style:parent-style-name="Normálny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language="cs" fo:country="CZ" fo:hyphenate="false"/>
    </style:style>
    <style:style style:name="Char" style:display-name="Char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TimesNewRoman12" style:display-name="Times New Roman 12" style:family="paragraph" style:parent-style-name="Normálny" style:auto-update="true">
      <style:paragraph-properties fo:text-align="justify" fo:margin-bottom="0in" fo:line-height="100%"/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 fo:hyphenate="false"/>
    </style:style>
    <style:style style:name="TimesNewRoman12Char" style:display-name="Times New Roman 12 Char" style:family="text" style:parent-style-name="Predvolenépísmoodseku"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/>
    </style:style>
    <style:style style:name="apple-style-span" style:display-name="apple-style-span" style:family="text" style:parent-style-name="Predvolenépísmoodseku"/>
    <style:style style:name="apple-converted-space" style:display-name="apple-converted-space" style:family="text" style:parent-style-name="Predvolenépísmoodseku"/>
    <style:style style:name="Zástupnýtext1" style:display-name="Zástupný text1" style:family="text">
      <style:text-properties style:font-name="Times New Roman" style:font-name-complex="Times New Roman" fo:color="#808080"/>
    </style:style>
    <style:style style:name="Zástupnýtext2" style:display-name="Zástupný text2" style:family="text">
      <style:text-properties style:font-name="Times New Roman" style:font-name-complex="Times New Roman" fo:color="#808080"/>
    </style:style>
    <style:style style:name="NormálnyTimesNewRoman" style:display-name="Normálny + Times New Roman" style:family="paragraph" style:parent-style-name="Normálny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text_exposed_show" style:display-name="text_exposed_show" style:family="text" style:parent-style-name="Predvolenépísmoodseku"/>
    <style:style style:name="bodytext" style:display-name="bodytext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l3" style:display-name="l3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KAPITOLA" style:display-name="KAPITOLA" style:family="paragraph" style:next-style-name="bodytext" style:auto-update="true">
      <style:paragraph-properties fo:text-align="justify" fo:margin-bottom="0.3333in" fo:line-height="100%"/>
      <style:text-properties style:font-name="Arial" fo:font-weight="bold" style:font-weight-asian="bold" fo:text-transform="uppercase" fo:font-size="18pt" style:font-size-asian="18pt" style:font-size-complex="16pt" fo:hyphenate="false"/>
    </style:style>
    <style:style style:name="KAPITOLAChar" style:display-name="KAPITOLA Char" style:family="text">
      <style:text-properties style:font-name="Arial" fo:font-weight="bold" style:font-weight-asian="bold" fo:text-transform="uppercase" fo:font-size="18pt" style:font-size-asian="18pt" style:font-size-complex="16pt"/>
    </style:style>
    <style:style style:name="PODKAPITOLA0" style:display-name="PODKAPITOLA" style:family="paragraph" style:parent-style-name="KAPITOLA">
      <style:text-properties fo:font-size="14pt" style:font-size-asian="14pt" fo:hyphenate="false"/>
    </style:style>
    <style:style style:name="PODKAPITOLAChar0" style:display-name="PODKAPITOLA Char" style:family="text">
      <style:text-properties style:font-name="Arial" fo:font-weight="bold" style:font-weight-asian="bold" fo:text-transform="uppercase" fo:font-size="14pt" style:font-size-asian="14pt" style:font-size-complex="16pt"/>
    </style:style>
    <style:style style:name="Nevyriešenázmienka1" style:display-name="Nevyriešená zmienka1" style:family="text">
      <style:text-properties fo:color="#808080" fo:background-color="#E6E6E6"/>
    </style:style>
    <style:style style:name="ÚVOD" style:display-name="ÚVOD" style:family="paragraph" style:auto-update="true">
      <style:paragraph-properties fo:text-align="justify" fo:margin-bottom="0.1666in" fo:line-height="100%"/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 fo:hyphenate="false"/>
    </style:style>
    <style:style style:name="ÚVODChar" style:display-name="ÚVOD Char" style:family="text" style:parent-style-name="PodčlánekChar"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/>
    </style:style>
    <style:style style:name="Nadpis9Char" style:display-name="Nadpis 9 Char" style:family="text" style:parent-style-name="Predvolenépísmoodseku">
      <style:text-properties style:font-name="Calibri Light" style:font-name-asian="Times New Roman"/>
    </style:style>
    <style:style style:name="Obsah1" style:display-name="Obsah 1" style:family="paragraph" style:parent-style-name="Normálny" style:next-style-name="Normálny" style:auto-update="true">
      <style:paragraph-properties fo:margin-top="0.1666in" fo:margin-bottom="0.0833in"/>
      <style:text-properties style:font-name="Calibri Light" fo:font-weight="bold" style:font-weight-asian="bold" style:font-weight-complex="bold" fo:font-size="12pt" style:font-size-asian="12pt" style:font-size-complex="10pt" fo:hyphenate="false"/>
    </style:style>
    <style:style style:name="Obsah2" style:display-name="Obsah 2" style:family="paragraph" style:parent-style-name="Normálny" style:next-style-name="Normálny" style:auto-update="true">
      <style:paragraph-properties fo:margin-top="0.0833in" fo:margin-bottom="0in" fo:line-height="100%" fo:margin-left="0.1534in">
        <style:tab-stops>
          <style:tab-stop style:type="left" style:position="0.4576in"/>
          <style:tab-stop style:type="right" style:leader-style="dotted" style:leader-text="." style:position="6.1388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Zoznamsodrážkami" style:display-name="Zoznam s odrážkami" style:family="paragraph" style:parent-style-name="Normálny" style:auto-update="true" style:list-style-name="LFO2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oznamsodrážkami2" style:display-name="Zoznam s odrážkami 2" style:family="paragraph" style:parent-style-name="Normálny" style:auto-update="true" style:list-style-name="LFO4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 style:next-style-name="Normálny">
      <style:paragraph-properties style:contextual-spacing="true" fo:text-align="center" fo:margin-bottom="0in" fo:line-height="150%"/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language="cs" fo:country="CZ"/>
    </style:style>
    <style:style style:name="Základnýtext" style:display-name="Základný text" style:family="paragraph" style:parent-style-name="Normálny">
      <style:paragraph-properties fo:margin-bottom="0.1111in" fo:line-height="0.1666in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odtitul" style:display-name="Podtitul" style:family="paragraph" style:parent-style-name="Normálny" style:next-style-name="Normálny">
      <style:paragraph-properties fo:text-align="justify" fo:margin-top="0.3333in" fo:margin-bottom="0.1666in" fo:line-height="100%"/>
      <style:text-properties style:font-name="Arial" style:font-name-asian="Times New Roman" fo:font-weight="bold" style:font-weight-asian="bold" fo:text-transform="uppercase" fo:color="#000000" fo:font-size="12pt" style:font-size-asian="12pt" fo:hyphenate="false"/>
    </style:style>
    <style:style style:name="PodtitulChar" style:display-name="Podtitul Char" style:family="text" style:parent-style-name="Predvolenépísmoodseku">
      <style:text-properties style:font-name="Arial" style:font-name-asian="Times New Roman" fo:font-weight="bold" style:font-weight-asian="bold" fo:text-transform="uppercase" fo:color="#000000" fo:font-size="12pt" style:font-size-asian="12pt" fo:language="cs" fo:country="CZ"/>
    </style:style>
    <style:style style:name="Oslovenie" style:display-name="Oslovenie" style:family="paragraph" style:parent-style-name="Normálny" style:nex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OslovenieChar" style:display-name="Oslovenie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Základnýtext2" style:display-name="Základný text 2" style:family="paragraph" style:parent-style-name="Normálny">
      <style:paragraph-properties fo:text-align="justify" fo:margin-bottom="0in" fo:line-height="100%"/>
      <style:text-properties style:font-name="Times New Roman" style:font-name-asian="Times New Roman" fo:color="#008000" fo:font-size="12pt" style:font-size-asian="12pt" style:font-size-complex="10pt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fo:color="#008000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Štruktúradokumentu" style:display-name="Štruktúra dokumentu" style:family="paragraph" style:parent-style-name="Normálny">
      <style:paragraph-properties fo:margin-bottom="0in" fo:line-height="100%" fo:background-color="#000080">
        <style:background-fill draw:fill="solid" draw:fill-color="#000080"/>
      </style:paragraph-properties>
      <style:text-properties style:font-name="Tahoma" style:font-name-asian="Times New Roman" fo:font-size="10pt" style:font-size-asian="10pt" style:font-size-complex="10pt" style:language-asian="sk" style:country-asian="SK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fo:font-size="10pt" style:font-size-asian="10pt" style:font-size-complex="10pt" fo:background-color="#000080" style:language-asian="sk" style:country-asian="SK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sk" style:country-asian="SK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Times New Roman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mennáHTML" style:display-name="Premenná HTML" style:family="text">
      <style:text-properties fo:font-style="italic" style:font-style-asian="italic" style:font-style-complex="italic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imes New Roman" fo:font-size="8pt" style:font-size-asian="8pt" style:font-size-complex="8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fo:font-size="8pt" style:font-size-asian="8pt" style:font-size-complex="8pt" style:language-asian="sk" style:country-asian="SK"/>
    </style:style>
    <style:style style:name="Zástupnýtext" style:display-name="Zástupný text" style:family="text">
      <style:text-properties style:font-name="Times New Roman" style:font-name-complex="Times New Roman" fo:color="#808080"/>
    </style:style>
    <style:style style:name="Bezriadkovania" style:display-name="Bez riadkovania" style:family="paragraph" style:auto-update="true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sekzoznamuChar" style:display-name="Odsek zoznamu Char" style:family="text">
      <style:text-properties fo:language="cs" fo:country="CZ"/>
    </style:style>
    <style:style style:name="Citácia" style:display-name="Citácia" style:family="paragraph" style:next-style-name="Normálny" style:auto-update="true">
      <style:paragraph-properties fo:text-align="end" fo:margin-top="0.1666in" fo:margin-bottom="0.1666in" fo:line-height="100%" fo:margin-left="0.7875in" fo:margin-right="0.098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 fo:background-color="#FFFFFF" fo:hyphenate="false"/>
    </style:style>
    <style:style style:name="CitáciaChar" style:display-name="Citácia Char" style:family="text" style:parent-style-name="Predvolenépísmoodseku"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/>
    </style:style>
    <style:style style:name="Jemnézvýraznenie" style:display-name="Jemné zvýraznenie" style:family="text">
      <style:text-properties style:font-name="Times New Roman" fo:font-style="italic" style:font-style-asian="italic" style:font-style-complex="italic" fo:text-transform="none" fo:font-variant="normal" style:text-line-through-type="none" style:text-outline="false" fo:text-shadow="none" style:font-relief="none" text:display="true" fo:color="#595959" style:text-position="0% 100%" fo:font-size="12pt" style:font-size-asian="12pt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5B9BD5" fo:letter-spacing="0.0034in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lavičkaobsahu" style:display-name="Hlavička obsahu" style:family="paragraph" style:parent-style-name="Nadpis1" style:next-style-name="Normálny">
      <style:text-properties style:font-name="Calibri Light" style:font-name-asian="Times New Roman" style:font-name-complex="Times New Roman" fo:color="#2F5496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Zápisnica z výberového konania na funkciu riaditeľa</dc:title>
    <dc:description/>
    <dc:subject/>
    <meta:initial-creator>BIELESZOVA Dušana</meta:initial-creator>
    <dc:creator>Cyril Krinický</dc:creator>
    <meta:creation-date>2025-03-07T08:17:00Z</meta:creation-date>
    <dc:date>2025-03-07T08:17:00Z</dc:date>
    <meta:template xlink:href="Normal" xlink:type="simple"/>
    <meta:editing-cycles>2</meta:editing-cycles>
    <meta:editing-duration>PT0S</meta:editing-duration>
    <meta:document-statistic meta:page-count="3" meta:paragraph-count="11" meta:word-count="867" meta:character-count="5803" meta:row-count="41" meta:non-whitespace-character-count="4947"/>
  </office:meta>
</office:document-meta>
</file>