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style:font-weight-complex="bold" fo:color="#A6A6A6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keep-with-next="always"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ZOR - Výsledková listina na základe hodnotenia členov rady školy</text:p>
      <text:p text:style-name="P2"/>
      <text:p text:style-name="P3">Príklad:</text:p>
      <text:p text:style-name="P4"/>
      <text:p text:style-name="P5"><text:span text:style-name="T6">RADA ŠKOLY PRI</text:span><text:span text:style-name="T7">..................................................</text:span></text:p>
      <text:p text:style-name="P8"/>
      <text:h text:style-name="P9" text:outline-level="2">Výsledková listina na základe hodnotenia členov RŠ</text:h>
      <text:p text:style-name="P10">(podľa prijatých kritérií označiť úspešných – neúspešných kandidátov)</text:p>
      <text:p text:style-name="P11"/>
      <text:p text:style-name="P12"/>
      <text:p text:style-name="P13">Zoznam úspešných uchádzačov:</text:p>
      <text:p text:style-name="P14"/>
      <text:p text:style-name="P15">Por. č.<text:tab/><text:tab/>Meno a priezvisko uchádzača<text:tab/>Počet bodov – hlasov<text:tab/><text:tab/></text:p>
      <text:p text:style-name="P16"/>
      <text:p text:style-name="P17">1<text:tab/><text:tab/><text:tab/><text:tab/><text:tab/><text:tab/><text:tab/><text:tab/><text:tab/></text:p>
      <text:p text:style-name="P18"/>
      <text:p text:style-name="P19">2<text:tab/><text:tab/><text:tab/><text:tab/><text:tab/><text:tab/><text:tab/><text:tab/><text:tab/></text:p>
      <text:p text:style-name="P20"/>
      <text:p text:style-name="P21">3<text:tab/><text:tab/><text:tab/><text:tab/><text:tab/><text:tab/><text:tab/><text:tab/><text:tab/></text:p>
      <text:p text:style-name="P22"/>
      <text:p text:style-name="P23"/>
      <text:p text:style-name="P24">Zoznam neúspešných uchádzačov:</text:p>
      <text:p text:style-name="P25"/>
      <text:p text:style-name="P26">Por. č.<text:tab/><text:tab/>Meno a priezvisko uchádzača<text:tab/>Počet bodov – hlasov<text:tab/><text:tab/><text:tab/></text:p>
      <text:p text:style-name="P27"/>
      <text:p text:style-name="P28">1</text:p>
      <text:p text:style-name="P29"/>
      <text:p text:style-name="P30">2</text:p>
      <text:p text:style-name="P31"/>
      <text:p text:style-name="P32">3</text:p>
      <text:p text:style-name="P33"><text:s text:c="36"/>Podpis predsedu RŠ (príp. výberovej komisie):<text:tab/><text:tab/><text:tab/><text:tab/></text:p>
      <text:p text:style-name="P34"/>
      <text:p text:style-name="P35"/>
      <text:p text:style-name="P36">V........................dňa...................</text:p>
      <text:p text:style-name="P37"/>
      <text:p text:style-name="P38">Vzhľadom k neuplatňovaniu „Usmernenia ...“ nemusí byť.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libri Light" style:font-name-asian="Times New Roman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Část-číslo" style:display-name="Část - číslo" style:family="paragraph" style:parent-style-name="Nadpis1" style:default-outline-level="1">
      <style:text-properties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fo:language="cs" fo:country="CZ"/>
    </style:style>
    <style:style style:name="Hlava-číslo" style:display-name="Hlava - číslo" style:family="paragraph" style:parent-style-name="Nadpis2" style:default-outline-level="2">
      <style:text-properties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fo:language="cs" fo:country="CZ"/>
    </style:style>
    <style:style style:name="Díl-číslo" style:display-name="Díl - číslo" style:family="paragraph" style:parent-style-name="Nadpis3" style:default-outline-level="3">
      <style:text-properties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fo:language="cs" fo:country="CZ"/>
    </style:style>
    <style:style style:name="Kapitola-číslo" style:display-name="Kapitola - číslo" style:family="paragraph" style:parent-style-name="Nadpis4" style:default-outline-level="4">
      <style:text-properties fo:hyphenate="false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 fo:language="cs" fo:country="CZ"/>
    </style:style>
    <style:style style:name="Podkapitola" style:display-name="Podkapitola" style:family="paragraph" style:parent-style-name="Nadpis5" style:auto-update="true" style:default-outline-level="2">
      <style:paragraph-properties fo:text-align="justify" fo:margin-top="0.3333in" fo:margin-bottom="0.1666in" fo:line-height="100%"/>
      <style:text-properties style:font-name="Arial" fo:font-weight="bold" style:font-weight-asian="bold" fo:color="#000000" fo:font-size="14pt" style:font-size-asian="14pt" fo:hyphenate="false"/>
    </style:style>
    <style:style style:name="PodkapitolaChar" style:display-name="Podkapitola Char" style:family="text">
      <style:text-properties style:font-name="Arial" style:font-name-asian="Times New Roman" style:font-name-complex="Times New Roman" fo:font-weight="bold" style:font-weight-asian="bold" fo:color="#000000" fo:font-size="14pt" style:font-size-asian="14pt" fo:language="cs" fo:country="CZ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E74B5" fo:language="cs" fo:country="CZ"/>
    </style:style>
    <style:style style:name="Paragraf" style:display-name="Paragraf" style:family="paragraph" style:parent-style-name="Nadpis6" style:default-outline-level="6">
      <style:text-properties fo:hyphenate="false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 fo:language="cs" fo:country="CZ"/>
    </style:style>
    <style:style style:name="Článek" style:display-name="Článek" style:family="paragraph" style:parent-style-name="Nadpis7" style:default-outline-level="7">
      <style:text-properties fo:hyphenate="false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language="cs" fo:country="CZ"/>
    </style:style>
    <style:style style:name="Podčlánek" style:display-name="Podčlánek" style:family="paragraph" style:parent-style-name="Nadpis8" style:default-outline-level="8">
      <style:text-properties fo:hyphenate="false"/>
    </style:style>
    <style:style style:name="PodčlánekChar" style:display-name="Podčlánek Char" style:family="text" style:parent-style-name="Nadpis8Char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Předmluva" style:display-name="Předmluva" style:family="paragraph" style:parent-style-name="Normálny">
      <style:text-properties fo:font-weight="bold" style:font-weight-asian="bold" fo:font-size="14pt" style:font-size-asian="14pt" fo:hyphenate="false"/>
    </style:style>
    <style:style style:name="Závěrečnáčást" style:display-name="Závěrečná část" style:family="paragraph" style:parent-style-name="Normálny">
      <style:text-properties fo:font-weight="bold" style:font-weight-asian="bold" fo:font-size="14pt" style:font-size-asian="14pt" fo:hyphenate="false"/>
    </style:style>
    <style:style style:name="Příloha" style:display-name="Příloha" style:family="paragraph" style:parent-style-name="Normálny">
      <style:text-properties fo:font-style="italic" style:font-style-asian="italic" fo:font-size="12pt" style:font-size-asian="12pt" fo:hyphenate="false"/>
    </style:style>
    <style:style style:name="Podnázev" style:display-name="Podnázev" style:family="paragraph" style:parent-style-name="Normálny">
      <style:text-properties fo:font-weight="bold" style:font-weight-asian="bold" fo:color="#0070C0" fo:font-size="12pt" style:font-size-asian="12pt" fo:hyphenate="false"/>
    </style:style>
    <style:style style:name="Citace" style:display-name="Citace" style:family="paragraph" style:parent-style-name="Normálny">
      <style:text-properties fo:font-style="italic" style:font-style-asian="italic" fo:hyphenate="false"/>
    </style:style>
    <style:style style:name="Hlava-název" style:display-name="Hlava - název" style:family="paragraph" style:parent-style-name="Hlava-číslo" style:default-outline-level="2">
      <style:text-properties fo:hyphenate="false"/>
    </style:style>
    <style:style style:name="Část-název" style:display-name="Část - název" style:family="paragraph" style:parent-style-name="Část-číslo" style:default-outline-level="1">
      <style:text-properties fo:hyphenate="false"/>
    </style:style>
    <style:style style:name="Díl-název" style:display-name="Díl - název" style:family="paragraph" style:parent-style-name="Díl-číslo" style:default-outline-level="3">
      <style:text-properties fo:hyphenate="false"/>
    </style:style>
    <style:style style:name="Kapitola-název" style:display-name="Kapitola - název" style:family="paragraph" style:parent-style-name="Kapitola-číslo" style:default-outline-level="4">
      <style:text-properties fo:hyphenate="false"/>
    </style:style>
    <style:style style:name="Spisováznačka" style:display-name="Spisová značka" style:family="paragraph">
      <style:paragraph-properties fo:text-align="end" fo:line-height="200%"/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Marginálie" style:display-name="Marginálie" style:family="paragraph"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Podnadpis" style:display-name="Podnadpis" style:family="paragraph" style:parent-style-name="Normálny">
      <style:text-properties fo:font-weight="bold" style:font-weight-asian="bold" fo:hyphenate="false"/>
    </style:style>
    <style:style style:name="Podkapitola-2.úroveň" style:display-name="Podkapitola - 2. úroveň" style:family="paragraph" style:parent-style-name="Nadpis6" style:default-outline-level="6">
      <style:text-properties style:use-window-font-color="true" fo:hyphenate="false"/>
    </style:style>
    <style:style style:name="Podkapitola2.úroveňčíslovaná" style:display-name="Podkapitola – 2. úroveň: číslovaná" style:family="paragraph" style:parent-style-name="Nadpis7" style:default-outline-level="7">
      <style:text-properties fo:font-style="normal" style:font-style-asian="normal" style:use-window-font-color="true" fo:font-size="10.5pt" style:font-size-asian="10.5pt" fo:hyphenate="false"/>
    </style:style>
    <style:style style:name="Podnadpis1" style:display-name="Podnadpis1" style:family="paragraph" style:parent-style-name="Normálny">
      <style:paragraph-properties fo:text-align="center" fo:line-height="150%"/>
      <style:text-properties style:font-name="Arial" fo:font-weight="bold" style:font-weight-asian="bold" fo:text-transform="uppercase" fo:font-size="16pt" style:font-size-asian="16pt" fo:hyphenate="false"/>
    </style:style>
    <style:style style:name="Úzkéřádky" style:display-name="Úzké řádky" style:family="paragraph" style:parent-style-name="Normálny">
      <style:paragraph-properties style:contextual-spacing="true" fo:line-height="100%"/>
      <style:text-properties fo:hyphenate="false"/>
    </style:style>
    <style:style style:name="ZákladnýtextChar1" style:display-name="Základný text Char1" style:family="text" style:parent-style-name="Predvolenépísmoodseku">
      <style:text-properties style:font-name="Calibri" style:font-name-asian="Calibri" style:font-name-complex="Times New Roman" fo:language="sk" fo:country="SK"/>
    </style:style>
    <style:style style:name="CharCharCharCharChar2" style:display-name="Char Char Char Char Char2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E" style:display-name="1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CharChar1" style:display-name="Char Char1" style:family="paragraph" style:parent-style-name="Normálny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language="cs" fo:country="CZ" fo:hyphenate="false"/>
    </style:style>
    <style:style style:name="Char" style:display-name="Char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TimesNewRoman12" style:display-name="Times New Roman 12" style:family="paragraph" style:parent-style-name="Normálny" style:auto-update="true">
      <style:paragraph-properties fo:text-align="justify" fo:margin-bottom="0in" fo:line-height="100%"/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 fo:hyphenate="false"/>
    </style:style>
    <style:style style:name="TimesNewRoman12Char" style:display-name="Times New Roman 12 Char" style:family="text" style:parent-style-name="Predvolenépísmoodseku"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/>
    </style:style>
    <style:style style:name="apple-style-span" style:display-name="apple-style-span" style:family="text" style:parent-style-name="Predvolenépísmoodseku"/>
    <style:style style:name="apple-converted-space" style:display-name="apple-converted-space" style:family="text" style:parent-style-name="Predvolenépísmoodseku"/>
    <style:style style:name="Zástupnýtext1" style:display-name="Zástupný text1" style:family="text">
      <style:text-properties style:font-name="Times New Roman" style:font-name-complex="Times New Roman" fo:color="#808080"/>
    </style:style>
    <style:style style:name="Zástupnýtext2" style:display-name="Zástupný text2" style:family="text">
      <style:text-properties style:font-name="Times New Roman" style:font-name-complex="Times New Roman" fo:color="#808080"/>
    </style:style>
    <style:style style:name="NormálnyTimesNewRoman" style:display-name="Normálny + Times New Roman" style:family="paragraph" style:parent-style-name="Normálny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text_exposed_show" style:display-name="text_exposed_show" style:family="text" style:parent-style-name="Predvolenépísmoodseku"/>
    <style:style style:name="bodytext" style:display-name="body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l3" style:display-name="l3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KAPITOLA" style:display-name="KAPITOLA" style:family="paragraph" style:next-style-name="bodytext" style:auto-update="true">
      <style:paragraph-properties fo:text-align="justify" fo:margin-bottom="0.3333in" fo:line-height="100%"/>
      <style:text-properties style:font-name="Arial" fo:font-weight="bold" style:font-weight-asian="bold" fo:text-transform="uppercase" fo:font-size="18pt" style:font-size-asian="18pt" style:font-size-complex="16pt" fo:hyphenate="false"/>
    </style:style>
    <style:style style:name="KAPITOLAChar" style:display-name="KAPITOLA Char" style:family="text">
      <style:text-properties style:font-name="Arial" fo:font-weight="bold" style:font-weight-asian="bold" fo:text-transform="uppercase" fo:font-size="18pt" style:font-size-asian="18pt" style:font-size-complex="16pt"/>
    </style:style>
    <style:style style:name="PODKAPITOLA0" style:display-name="PODKAPITOLA" style:family="paragraph" style:parent-style-name="KAPITOLA">
      <style:text-properties fo:font-size="14pt" style:font-size-asian="14pt" fo:hyphenate="false"/>
    </style:style>
    <style:style style:name="PODKAPITOLAChar0" style:display-name="PODKAPITOLA Char" style:family="text">
      <style:text-properties style:font-name="Arial" fo:font-weight="bold" style:font-weight-asian="bold" fo:text-transform="uppercase" fo:font-size="14pt" style:font-size-asian="14pt" style:font-size-complex="16pt"/>
    </style:style>
    <style:style style:name="Nevyriešenázmienka1" style:display-name="Nevyriešená zmienka1" style:family="text">
      <style:text-properties fo:color="#808080" fo:background-color="#E6E6E6"/>
    </style:style>
    <style:style style:name="ÚVOD" style:display-name="ÚVOD" style:family="paragraph" style:auto-update="true">
      <style:paragraph-properties fo:text-align="justify" fo:margin-bottom="0.1666in" fo:line-height="100%"/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 fo:hyphenate="false"/>
    </style:style>
    <style:style style:name="ÚVODChar" style:display-name="ÚVOD Char" style:family="text" style:parent-style-name="PodčlánekChar"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/>
    </style:style>
    <style:style style:name="Nadpis9Char" style:display-name="Nadpis 9 Char" style:family="text" style:parent-style-name="Predvolenépísmoodseku">
      <style:text-properties style:font-name="Calibri Light" style:font-name-asian="Times New Roman"/>
    </style:style>
    <style:style style:name="Obsah1" style:display-name="Obsah 1" style:family="paragraph" style:parent-style-name="Normálny" style:next-style-name="Normálny" style:auto-update="true">
      <style:paragraph-properties fo:margin-top="0.1666in" fo:margin-bottom="0.0833in"/>
      <style:text-properties style:font-name="Calibri Light" fo:font-weight="bold" style:font-weight-asian="bold" style:font-weight-complex="bold" fo:font-size="12pt" style:font-size-asian="12pt" style:font-size-complex="10pt" fo:hyphenate="false"/>
    </style:style>
    <style:style style:name="Obsah2" style:display-name="Obsah 2" style:family="paragraph" style:parent-style-name="Normálny" style:next-style-name="Normálny" style:auto-update="true">
      <style:paragraph-properties fo:margin-top="0.0833in" fo:margin-bottom="0in" fo:line-height="100%" fo:margin-left="0.1534in">
        <style:tab-stops>
          <style:tab-stop style:type="left" style:position="0.4576in"/>
          <style:tab-stop style:type="right" style:leader-style="dotted" style:leader-text="." style:position="6.1388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Zoznamsodrážkami" style:display-name="Zoznam s odrážkami" style:family="paragraph" style:parent-style-name="Normálny" style:auto-update="true" style:list-style-name="LFO2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oznamsodrážkami2" style:display-name="Zoznam s odrážkami 2" style:family="paragraph" style:parent-style-name="Normálny" style:auto-update="true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 style:next-style-name="Normálny">
      <style:paragraph-properties style:contextual-spacing="true" fo:text-align="center" fo:margin-bottom="0in" fo:line-height="150%"/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language="cs" fo:country="CZ"/>
    </style:style>
    <style:style style:name="Základnýtext" style:display-name="Základný text" style:family="paragraph" style:parent-style-name="Normálny">
      <style:paragraph-properties fo:margin-bottom="0.1111in" fo:line-height="0.1666in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odtitul" style:display-name="Podtitul" style:family="paragraph" style:parent-style-name="Normálny" style:next-style-name="Normálny">
      <style:paragraph-properties fo:text-align="justify" fo:margin-top="0.3333in" fo:margin-bottom="0.1666in" fo:line-height="100%"/>
      <style:text-properties style:font-name="Arial" style:font-name-asian="Times New Roman" fo:font-weight="bold" style:font-weight-asian="bold" fo:text-transform="uppercase" fo:color="#000000" fo:font-size="12pt" style:font-size-asian="12pt" fo:hyphenate="false"/>
    </style:style>
    <style:style style:name="PodtitulChar" style:display-name="Podtitul Char" style:family="text" style:parent-style-name="Predvolenépísmoodseku">
      <style:text-properties style:font-name="Arial" style:font-name-asian="Times New Roman" fo:font-weight="bold" style:font-weight-asian="bold" fo:text-transform="uppercase" fo:color="#000000" fo:font-size="12pt" style:font-size-asian="12pt" fo:language="cs" fo:country="CZ"/>
    </style:style>
    <style:style style:name="Oslovenie" style:display-name="Oslovenie" style:family="paragraph" style:parent-style-name="Normálny" style:nex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OslovenieChar" style:display-name="Oslovenie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Základnýtext2" style:display-name="Základný text 2" style:family="paragraph" style:parent-style-name="Normálny">
      <style:paragraph-properties fo:text-align="justify" fo:margin-bottom="0in" fo:line-height="100%"/>
      <style:text-properties style:font-name="Times New Roman" style:font-name-asian="Times New Roman" fo:color="#008000" fo:font-size="12pt" style:font-size-asian="12pt" style:font-size-complex="10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fo:color="#008000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Štruktúradokumentu" style:display-name="Štruktúra dokumentu" style:family="paragraph" style:parent-style-name="Normálny">
      <style:paragraph-properties fo:margin-bottom="0in" fo:line-height="100%" fo:background-color="#000080">
        <style:background-fill draw:fill="solid" draw:fill-color="#000080"/>
      </style:paragraph-properties>
      <style:text-properties style:font-name="Tahoma" style:font-name-asian="Times New Roman" fo:font-size="10pt" style:font-size-asian="10pt" style:font-size-complex="10pt" style:language-asian="sk" style:country-asian="SK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fo:font-size="10pt" style:font-size-asian="10pt" style:font-size-complex="10pt" fo:background-color="#000080" style:language-asian="sk" style:country-asian="SK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sk" style:country-asian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imes New Roman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fo:font-size="8pt" style:font-size-asian="8pt" style:font-size-complex="8pt" style:language-asian="sk" style:country-asian="SK"/>
    </style:style>
    <style:style style:name="Zástupnýtext" style:display-name="Zástupný text" style:family="text">
      <style:text-properties style:font-name="Times New Roman" style:font-name-complex="Times New Roman" fo:color="#808080"/>
    </style:style>
    <style:style style:name="Bezriadkovania" style:display-name="Bez riadkovania" style:family="paragraph" style:auto-update="true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sekzoznamuChar" style:display-name="Odsek zoznamu Char" style:family="text">
      <style:text-properties fo:language="cs" fo:country="CZ"/>
    </style:style>
    <style:style style:name="Citácia" style:display-name="Citácia" style:family="paragraph" style:next-style-name="Normálny" style:auto-update="true">
      <style:paragraph-properties fo:text-align="end" fo:margin-top="0.1666in" fo:margin-bottom="0.1666in" fo:line-height="100%" fo:margin-left="0.7875in" fo:margin-right="0.098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 fo:background-color="#FFFFFF" fo:hyphenate="false"/>
    </style:style>
    <style:style style:name="CitáciaChar" style:display-name="Citácia Char" style:family="text" style:parent-style-name="Predvolenépísmoodseku"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/>
    </style:style>
    <style:style style:name="Jemnézvýraznenie" style:display-name="Jemné zvýraznenie" style:family="text">
      <style:text-properties style:font-name="Times New Roman" fo:font-style="italic" style:font-style-asian="italic" style:font-style-complex="italic" fo:text-transform="none" fo:font-variant="normal" style:text-line-through-type="none" style:text-outline="false" fo:text-shadow="none" style:font-relief="none" text:display="true" fo:color="#595959" style:text-position="0% 100%" fo:font-size="12pt" style:font-size-asian="12pt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5B9BD5" fo:letter-spacing="0.0034in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lavičkaobsahu" style:display-name="Hlavička obsahu" style:family="paragraph" style:parent-style-name="Nadpis1" style:next-style-name="Normálny">
      <style:text-properties style:font-name="Calibri Light" style:font-name-asian="Times New Roman" style:font-name-complex="Times New Roman" fo:color="#2F5496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Výsledková listina z hodnotenia členov rady školy z výberového konania na riaditeľa školy</dc:title>
    <dc:description/>
    <dc:subject/>
    <meta:initial-creator>BIELESZOVA Dušana</meta:initial-creator>
    <dc:creator>Cyril Krinický</dc:creator>
    <meta:creation-date>2025-03-07T07:50:00Z</meta:creation-date>
    <dc:date>2025-03-07T07:50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