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MinionPro-Bold" svg:font-family="MinionPro-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zovspravnehoorganu" style:master-page-name="MP0" style:family="paragraph">
      <style:paragraph-properties fo:break-before="page"/>
      <style:text-properties fo:color="#7F7F7F"/>
    </style:style>
    <style:style style:name="P2" style:parent-style-name="Bread_nospace" style:family="paragraph">
      <style:paragraph-properties fo:text-align="center"/>
    </style:style>
    <style:style style:name="T3" style:parent-style-name="Predvolenépísmoodseku" style:family="text">
      <style:text-properties fo:font-style="italic" style:font-style-asian="italic" fo:color="#A6A6A6"/>
    </style:style>
    <style:style style:name="T4" style:parent-style-name="Predvolenépísmoodseku" style:family="text">
      <style:text-properties fo:color="#A6A6A6"/>
    </style:style>
    <style:style style:name="T5" style:parent-style-name="Predvolenépísmoodseku" style:family="text">
      <style:text-properties fo:font-style="italic" style:font-style-asian="italic" fo:color="#7F7F7F"/>
    </style:style>
    <style:style style:name="T6" style:parent-style-name="Predvolenépísmoodseku" style:family="text">
      <style:text-properties fo:font-style="italic" style:font-style-asian="italic" fo:color="#7F7F7F"/>
    </style:style>
    <style:style style:name="T7" style:parent-style-name="Predvolenépísmoodseku" style:family="text">
      <style:text-properties fo:font-style="italic" style:font-style-asian="italic" fo:color="#7F7F7F"/>
    </style:style>
    <style:style style:name="T8" style:parent-style-name="Predvolenépísmoodseku" style:family="text">
      <style:text-properties fo:color="#7F7F7F"/>
    </style:style>
    <style:style style:name="P9" style:parent-style-name="Bread" style:family="paragraph">
      <style:paragraph-properties fo:text-indent="0in"/>
    </style:style>
    <style:style style:name="P10" style:parent-style-name="Bread" style:family="paragraph">
      <style:paragraph-properties fo:text-align="center"/>
      <style:text-properties fo:font-weight="bold" style:font-weight-asian="bold"/>
    </style:style>
    <style:style style:name="P11" style:parent-style-name="Bread" style:list-style-name="LFO5" style:family="paragraph"/>
    <style:style style:name="P12" style:parent-style-name="Bread" style:list-style-name="LFO5" style:family="paragraph"/>
    <style:style style:name="P13" style:parent-style-name="Bread" style:list-style-name="LFO5" style:family="paragraph"/>
    <style:style style:name="P14" style:parent-style-name="Normálny" style:family="paragraph">
      <style:paragraph-properties fo:margin-bottom="0in" fo:line-height="100%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</style:style>
    <style:style style:name="P17" style:parent-style-name="Normálny" style:family="paragraph">
      <style:paragraph-properties fo:margin-bottom="0in" fo:line-height="100%"/>
    </style:style>
    <style:style style:name="P18" style:parent-style-name="Normálny" style:family="paragraph">
      <style:paragraph-properties fo:margin-bottom="0in" fo:line-height="100%"/>
    </style:style>
    <style:style style:name="P19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20" style:parent-style-name="Normálny" style:family="paragraph">
      <style:paragraph-properties fo:text-align="justify" fo:margin-bottom="0in" fo:line-height="100%"/>
    </style:style>
    <style:style style:name="P21" style:parent-style-name="Normálny" style:family="paragraph">
      <style:paragraph-properties fo:text-align="justify" fo:margin-bottom="0in" fo:line-height="100%"/>
    </style:style>
    <style:style style:name="P22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23" style:parent-style-name="Normálny" style:family="paragraph">
      <style:paragraph-properties fo:text-align="justify" fo:margin-bottom="0in" fo:line-height="100%"/>
    </style:style>
    <style:style style:name="P24" style:parent-style-name="Normálny" style:family="paragraph">
      <style:paragraph-properties fo:text-align="justify" fo:margin-bottom="0in" fo:line-height="100%"/>
    </style:style>
    <style:style style:name="P25" style:parent-style-name="Normálny" style:family="paragraph">
      <style:paragraph-properties fo:text-align="center" fo:margin-bottom="0in" fo:line-height="100%"/>
      <style:text-properties fo:color="#7F7F7F"/>
    </style:style>
    <style:style style:name="P26" style:parent-style-name="Normálny" style:family="paragraph">
      <style:paragraph-properties fo:text-align="center" fo:margin-bottom="0in" fo:line-height="100%"/>
      <style:text-properties fo:color="#7F7F7F"/>
    </style:style>
    <style:style style:name="P27" style:parent-style-name="Normálny" style:family="paragraph">
      <style:paragraph-properties fo:text-align="center" fo:margin-bottom="0in" fo:line-height="100%"/>
      <style:text-properties fo:color="#7F7F7F"/>
    </style:style>
    <style:style style:name="P28" style:parent-style-name="Normálny" style:family="paragraph">
      <style:paragraph-properties fo:text-align="center" fo:margin-bottom="0in" fo:line-height="100%"/>
      <style:text-properties fo:color="#7F7F7F"/>
    </style:style>
    <style:style style:name="P29" style:parent-style-name="Normálny" style:family="paragraph">
      <style:paragraph-properties fo:text-align="center" fo:margin-bottom="0in" fo:line-height="100%" fo:margin-left="3.052in">
        <style:tab-stops/>
      </style:paragraph-properties>
    </style:style>
    <style:style style:name="P30" style:parent-style-name="Normálny" style:family="paragraph">
      <style:paragraph-properties fo:text-align="center" fo:margin-bottom="0in" fo:line-height="100%" fo:margin-left="3.052in">
        <style:tab-stops/>
      </style:paragraph-properties>
      <style:text-properties fo:color="#A6A6A6"/>
    </style:style>
    <style:style style:name="P31" style:parent-style-name="Normálny" style:family="paragraph">
      <style:paragraph-properties fo:text-align="center" fo:margin-bottom="0in" fo:line-height="100%" fo:margin-left="3.052in">
        <style:tab-stops/>
      </style:paragraph-properties>
      <style:text-properties fo:color="#A6A6A6"/>
    </style:style>
    <style:style style:name="P32" style:parent-style-name="Normálny" style:family="paragraph">
      <style:paragraph-properties fo:margin-bottom="0in" fo:line-height="100%"/>
    </style:style>
    <style:style style:name="P33" style:parent-style-name="Odsekzoznamu" style:list-style-name="LFO4" style:family="paragraph">
      <style:paragraph-properties fo:margin-bottom="0in" fo:line-height="100%"/>
      <style:text-properties fo:color="#7F7F7F"/>
    </style:style>
    <style:style style:name="P34" style:parent-style-name="Odsekzoznamu" style:list-style-name="LFO4" style:family="paragraph">
      <style:paragraph-properties fo:margin-bottom="0in" fo:line-height="100%"/>
      <style:text-properties fo:color="#7F7F7F"/>
    </style:style>
    <style:style style:name="P35" style:parent-style-name="Odsekzoznamu" style:list-style-name="LFO4" style:family="paragraph">
      <style:paragraph-properties fo:margin-bottom="0in" fo:line-height="100%"/>
      <style:text-properties fo:color="#7F7F7F"/>
    </style:style>
    <style:style style:name="P36" style:parent-style-name="Normálny" style:family="paragraph">
      <style:paragraph-properties fo:text-align="center" fo:margin-bottom="0in" fo:line-height="100%" fo:margin-left="3.052in">
        <style:tab-stops/>
      </style:paragraph-properties>
    </style:style>
  </office:automatic-styles>
  <office:body>
    <office:text text:use-soft-page-breaks="true">
      <text:p text:style-name="P1">Vzor rozhodnutia riaditeľa základnej školy o povolení vykonať komisionálnu skúšku</text:p>
      <text:p text:style-name="Nazovspravnehoorganu"/>
      <text:p text:style-name="Nazovspravnehoorganu">Základná škola</text:p>
      <text:p text:style-name="Bread_nospace">Číslo spisu:<text:tab/><text:tab/><text:tab/><text:tab/><text:tab/><text:tab/><text:tab/><text:tab/>Dátum:</text:p>
      <text:p text:style-name="Bread_nospace"/>
      <text:p text:style-name="P2"><text:span text:style-name="C_bold">ROZHODNUTIE</text:span></text:p>
      <text:p text:style-name="Bread"/>
      <text:p text:style-name="Bread">Riaditeľ Základnej školy<text:s/><text:span text:style-name="T3">(názov a adresa školy),</text:span><text:span text:style-name="T4"><text:s/></text:span>ako orgán vecne príslušný na rozhodovanie podľa § 5 ods. 3 písm. g) zákona č. 596/2003 Z. z. o štátnej správe v školstve a školskej samospráve a o zmene a doplnení niektorých zákonov v znení neskorších predpisov v nadväznosti na<text:s/>§<text:s/>57 ods. 1 písm. b)<text:s/>zákona č. 245/2008 Z. z. o výchove a vzdelávaní (školský zákon) a o zmene a doplnení niektorých zákonov v znení neskorších predpisov (ďalej len „školský zákon“) a podľa § 46 a 47 Správneho poriadku<text:s/>vo veci žiadosti .............<text:s/><text:span text:style-name="T5">(meno, pr</text:span><text:span text:style-name="T6">iezvisko, trvalý pobyt zákonného zástupcu</text:span><text:span text:style-name="T7">)</text:span><text:s/>ako zákonného zástupcu žiaka ............... (<text:span text:style-name="T8">meno a priezvisko)<text:s/></text:span>o povolenie vykonať komisionálnu skúšku zo dňa ........, rozhodol takto:</text:p>
      <text:p text:style-name="P9"/>
      <text:p text:style-name="P10">povoľujem vykonať komisionálnu skúšku z</text:p>
      <text:list text:style-name="LFO5" text:continue-numbering="true">
        <text:list-item>
          <text:p text:style-name="P11">vyučovacieho predmetu.....................................................dňa.................</text:p>
        </text:list-item>
        <text:list-item>
          <text:p text:style-name="P12">vyučovacieho predmetu.....................................................dňa.................<text:s/></text:p>
        </text:list-item>
        <text:list-item>
          <text:p text:style-name="P13">vyučovacieho predmetu ....................................................dňa.................</text:p>
        </text:list-item>
      </text:list>
      <text:p text:style-name="P14"/>
      <text:p text:style-name="P15">meno priezvisko žiaka:<text:s/></text:p>
      <text:p text:style-name="P16">dátum narodenia žiaka:<text:s/></text:p>
      <text:p text:style-name="P17">trvalý pobyt žiaka:</text:p>
      <text:p text:style-name="P18"/>
      <text:p text:style-name="P19">Odôvodnenie:<text:s/></text:p>
      <text:p text:style-name="P20">Podľa § 47 ods. 1 Správneho poriadku sa od odôvodnenia upúšťa vzhľadom na to, že v predmetnej veci sa účastníkom konania v plnom rozsahu vyhovelo.<text:s/></text:p>
      <text:p text:style-name="P21"/>
      <text:p text:style-name="P22">Poučenie:<text:s/></text:p>
      <text:p text:style-name="P23">Proti tomuto rozhodnutiu možno podať odvolanie riaditeľovi základnej školy do 15 dní odo dňa oznámenia rozhodnutia zákonnému zástupcovi žiaka. Toto rozhodnutie je po využití riadnych opravných prostriedkov preskúmateľné súdom.</text:p>
      <text:p text:style-name="P24"/>
      <text:p text:style-name="P25">úradná pečiatka základnej školy so štátnym znakom alebo pečiatka základnej školy, ak ide o cirkevnú školu alebo súkromnú školu</text:p>
      <text:p text:style-name="P26"/>
      <text:p text:style-name="P27"/>
      <text:p text:style-name="P28"/>
      <text:p text:style-name="P29">meno a priezvisko,<text:s/></text:p>
      <text:p text:style-name="P30">podpis riaditeľa<text:s/>základnej školy</text:p>
      <text:p text:style-name="P31"/>
      <text:p text:style-name="P32">Rozhodnutie dostanú:<text:s/></text:p>
      <text:list text:style-name="LFO4" text:continue-numbering="true">
        <text:list-item>
          <text:p text:style-name="P33">XY, adresa bydliska XXXX<text:s/></text:p>
        </text:list-item>
        <text:list-item>
          <text:p text:style-name="P34">XY, adresa bydliska XXXX<text:s/></text:p>
        </text:list-item>
        <text:list-item>
          <text:p text:style-name="P35">Pre spis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MinionPro-Bold" svg:font-family="MinionPro-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read" style:display-name="Bread" style:family="paragraph" style:parent-style-name="Normálny">
      <style:paragraph-properties fo:widows="0" fo:orphans="0" style:text-autospace="none" fo:text-align="justify" style:vertical-align="middle" fo:margin-bottom="0.0395in" style:line-height-at-least="0.1736in" fo:text-indent="0.1965in"/>
      <style:text-properties style:font-name="MinionPro-Regular" style:font-name-asian="Times New Roman" style:font-name-complex="MinionPro-Regular" fo:color="#000000" fo:font-size="10.5pt" style:font-size-asian="10.5pt" style:font-size-complex="10.5pt" style:language-asian="sk" style:country-asian="SK" fo:hyphenate="false"/>
    </style:style>
    <style:style style:name="Bread_nospace" style:display-name="Bread_nospace" style:family="paragraph" style:parent-style-name="Normálny">
      <style:paragraph-properties fo:widows="0" fo:orphans="0" style:text-autospace="none" fo:text-align="justify" style:vertical-align="middle" fo:margin-bottom="0.0395in" style:line-height-at-least="0.1736in"/>
      <style:text-properties style:font-name="MinionPro-Regular" style:font-name-asian="Times New Roman" style:font-name-complex="MinionPro-Regular" fo:color="#000000" fo:font-size="10.5pt" style:font-size-asian="10.5pt" style:font-size-complex="10.5pt" style:language-asian="sk" style:country-asian="SK" fo:hyphenate="false"/>
    </style:style>
    <style:style style:name="Priloha-Nazov" style:display-name="Priloha-Nazov" style:family="paragraph" style:parent-style-name="Normálny">
      <style:paragraph-properties fo:widows="0" fo:orphans="0" style:text-autospace="none" fo:text-align="center" style:vertical-align="middle" fo:margin-bottom="0.118in" style:line-height-at-least="0.2083in"/>
      <style:text-properties style:font-name="MinionPro-Bold" style:font-name-asian="Times New Roman" style:font-name-complex="MinionPro-Bold" fo:font-weight="bold" style:font-weight-asian="bold" style:font-weight-complex="bold" fo:color="#000000" fo:font-size="13pt" style:font-size-asian="13pt" style:font-size-complex="13pt" style:language-asian="sk" style:country-asian="SK" fo:hyphenate="false"/>
    </style:style>
    <style:style style:name="E" style:display-name="– +5-5" style:family="paragraph" style:parent-style-name="Normálny">
      <style:paragraph-properties fo:widows="0" fo:orphans="0" style:text-autospace="none" fo:text-align="justify" style:vertical-align="middle" fo:margin-bottom="0in" style:line-height-at-least="0.1736in" fo:margin-left="0.1965in" fo:text-indent="-0.1965in">
        <style:tab-stops/>
      </style:paragraph-properties>
      <style:text-properties style:font-name="MinionPro-Regular" style:font-name-asian="Times New Roman" style:font-name-complex="MinionPro-Regular" fo:color="#000000" fo:font-size="10.5pt" style:font-size-asian="10.5pt" style:font-size-complex="10.5pt" style:language-asian="sk" style:country-asian="SK" fo:hyphenate="false"/>
    </style:style>
    <style:style style:name="Nazovspravnehoorganu" style:display-name="Nazov spravneho organu" style:family="paragraph" style:parent-style-name="Bread_nospace">
      <style:paragraph-properties fo:border-top="none" fo:border-left="none" fo:border-bottom="0.0069in solid #000000" fo:border-right="none" fo:padding-top="0in" fo:padding-left="0in" fo:padding-bottom="0.0555in" fo:padding-right="0in" style:shadow="none" fo:text-align="center"/>
      <style:text-properties fo:hyphenate="false"/>
    </style:style>
    <style:style style:name="PoucenieOdovodnenie" style:display-name="Poucenie/Odovodnenie" style:family="paragraph" style:parent-style-name="Normálny">
      <style:paragraph-properties fo:keep-with-next="always" fo:widows="0" fo:orphans="0" style:text-autospace="none" fo:text-align="justify" style:vertical-align="middle" fo:margin-top="0.0784in" fo:margin-bottom="0.0395in" style:line-height-at-least="0.1736in"/>
      <style:text-properties style:font-name="MinionPro-Bold" style:font-name-asian="Times New Roman" style:font-name-complex="MinionPro-Bold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style:language-asian="sk" style:country-asian="SK" fo:hyphenate="false"/>
    </style:style>
    <style:style style:name="C_bold" style:display-name="C_bold" style:family="text">
      <style:text-properties fo:font-weight="bold" style:font-weight-asian="bold" style:font-weight-complex="bold"/>
    </style:style>
    <style:style style:name="TRIGGER_No-breakTriggers" style:display-name="TRIGGER_No-break (Triggers)" style:family="text"/>
    <style:style style:name="C_italic" style:display-name="C_italic" style:family="text">
      <style:text-properties fo:font-style="italic" style:font-style-asian="italic" style:font-style-complex="italic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rozhodnutia riaditeľa základnej školy o povolení vykonať komisionálnu skúšku</dc:title>
    <dc:description/>
    <dc:subject/>
    <meta:initial-creator>BIELESZOVA Dušana</meta:initial-creator>
    <dc:creator>Cyril Krinický</dc:creator>
    <meta:creation-date>2025-03-07T08:14:00Z</meta:creation-date>
    <dc:date>2025-03-07T08:14:00Z</dc: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1" meta:row-count="13" meta:non-whitespace-character-count="1637"/>
  </office:meta>
</office:document-meta>
</file>