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0833in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 fo:margin-bottom="0.0833in"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center" fo:margin-bottom="0.0833in" fo:line-height="150%"/>
    </style:style>
    <style:style style:name="P6" style:parent-style-name="Normálny" style:family="paragraph">
      <style:paragraph-properties fo:text-align="justify" fo:margin-bottom="0.0833in" fo:line-height="150%"/>
    </style:style>
    <style:style style:name="P7" style:parent-style-name="Normálny" style:family="paragraph">
      <style:paragraph-properties fo:text-align="justify" fo:margin-bottom="0.0833in" fo:line-height="150%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background-color="#D3D3D3"/>
    </style:style>
    <style:style style:name="T10" style:parent-style-name="Predvolenépísmoodseku" style:family="text">
      <style:text-properties fo:font-style="italic" style:font-style-asian="italic" style:font-style-complex="italic" fo:background-color="#D3D3D3"/>
    </style:style>
    <style:style style:name="P11" style:parent-style-name="Normálny" style:family="paragraph">
      <style:paragraph-properties fo:text-align="justify" fo:margin-bottom="0.0833in" fo:line-height="150%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background-color="#D3D3D3"/>
    </style:style>
    <style:style style:name="T14" style:parent-style-name="Predvolenépísmoodseku" style:family="text">
      <style:text-properties fo:font-style="italic" style:font-style-asian="italic" style:font-style-complex="italic" fo:background-color="#D3D3D3"/>
    </style:style>
    <style:style style:name="P15" style:parent-style-name="Normálny" style:family="paragraph">
      <style:paragraph-properties fo:text-align="justify" fo:margin-bottom="0.0833in" fo:line-height="150%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 fo:background-color="#D3D3D3"/>
    </style:style>
    <style:style style:name="T18" style:parent-style-name="Predvolenépísmoodseku" style:family="text">
      <style:text-properties fo:background-color="#D3D3D3"/>
    </style:style>
    <style:style style:name="T19" style:parent-style-name="Predvolenépísmoodseku" style:family="text">
      <style:text-properties fo:font-style="italic" style:font-style-asian="italic" style:font-style-complex="italic" fo:background-color="#D3D3D3"/>
    </style:style>
    <style:style style:name="P20" style:parent-style-name="Normálny" style:family="paragraph">
      <style:paragraph-properties fo:text-align="justify" fo:margin-bottom="0.0833in" fo:line-height="150%"/>
    </style:style>
    <style:style style:name="T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Normálny" style:family="paragraph">
      <style:paragraph-properties fo:text-align="justify" fo:margin-bottom="0.0833in" fo:line-height="150%"/>
    </style:style>
    <style:style style:name="P23" style:parent-style-name="Normálny" style:family="paragraph">
      <style:paragraph-properties fo:text-align="justify" fo:margin-bottom="0.0833in" fo:line-height="150%"/>
    </style:style>
    <style:style style:name="P24" style:parent-style-name="Normálny" style:family="paragraph">
      <style:paragraph-properties fo:text-align="justify" fo:margin-bottom="0.0833in" fo:line-height="150%"/>
    </style:style>
    <style:style style:name="P25" style:parent-style-name="Normálny" style:family="paragraph">
      <style:paragraph-properties fo:text-align="justify" fo:margin-bottom="0.0833in" fo:line-height="150%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 fo:background-color="#D3D3D3"/>
    </style:style>
    <style:style style:name="T28" style:parent-style-name="Predvolenépísmoodseku" style:family="text">
      <style:text-properties fo:font-style="italic" style:font-style-asian="italic" style:font-style-complex="italic" fo:background-color="#D3D3D3"/>
    </style:style>
    <style:style style:name="P29" style:parent-style-name="Normálny" style:family="paragraph">
      <style:paragraph-properties fo:text-align="justify" fo:margin-bottom="0.0833in" fo:line-height="150%"/>
    </style:style>
    <style:style style:name="T30" style:parent-style-name="Predvolenépísmoodseku" style:family="text">
      <style:text-properties fo:background-color="#D3D3D3"/>
    </style:style>
    <style:style style:name="P31" style:parent-style-name="Normálny" style:family="paragraph">
      <style:paragraph-properties fo:text-align="justify" fo:margin-bottom="0.0833in" fo:line-height="150%"/>
    </style:style>
    <style:style style:name="T32" style:parent-style-name="Predvolenépísmoodseku" style:family="text">
      <style:text-properties fo:background-color="#D3D3D3"/>
    </style:style>
    <style:style style:name="P33" style:parent-style-name="Normálny" style:family="paragraph">
      <style:paragraph-properties fo:text-align="justify" fo:margin-bottom="0.0833in" fo:line-height="150%"/>
    </style:style>
    <style:style style:name="T34" style:parent-style-name="Predvolenépísmoodseku" style:family="text">
      <style:text-properties fo:background-color="#D3D3D3"/>
    </style:style>
    <style:style style:name="P35" style:parent-style-name="Normálny" style:family="paragraph">
      <style:paragraph-properties fo:text-align="justify" fo:margin-bottom="0.0833in" fo:line-height="150%"/>
    </style:style>
    <style:style style:name="T3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álny" style:family="paragraph">
      <style:paragraph-properties fo:text-align="justify" fo:margin-bottom="0.0833in" fo:line-height="150%"/>
    </style:style>
    <style:style style:name="P38" style:parent-style-name="Normálny" style:family="paragraph">
      <style:paragraph-properties fo:text-align="center" fo:margin-bottom="0.0833in" fo:line-height="150%"/>
      <style:text-properties fo:font-weight="bold" style:font-weight-asian="bold" style:font-weight-complex="bold"/>
    </style:style>
    <style:style style:name="P39" style:parent-style-name="Normálny" style:family="paragraph">
      <style:paragraph-properties fo:text-align="center" fo:margin-bottom="0.0833in" fo:line-height="150%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Normálny" style:family="paragraph">
      <style:paragraph-properties fo:text-align="justify" fo:margin-bottom="0.0833in" fo:line-height="150%"/>
    </style:style>
    <style:style style:name="P42" style:parent-style-name="Normálny" style:family="paragraph">
      <style:paragraph-properties fo:text-align="justify" fo:margin-bottom="0.0833in" fo:line-height="150%"/>
    </style:style>
    <style:style style:name="T43" style:parent-style-name="Predvolenépísmoodseku" style:family="text">
      <style:text-properties fo:background-color="#D3D3D3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background-color="#D3D3D3"/>
    </style:style>
    <style:style style:name="T46" style:parent-style-name="Predvolenépísmoodseku" style:family="text">
      <style:text-properties fo:font-style="italic" style:font-style-asian="italic" style:font-style-complex="italic" fo:background-color="#D3D3D3"/>
    </style:style>
    <style:style style:name="T47" style:parent-style-name="Predvolenépísmoodseku" style:family="text">
      <style:text-properties fo:background-color="#D3D3D3"/>
    </style:style>
    <style:style style:name="P48" style:parent-style-name="Normálny" style:family="paragraph">
      <style:paragraph-properties fo:text-align="justify" fo:margin-bottom="0.0833in" fo:line-height="150%"/>
    </style:style>
    <style:style style:name="T49" style:parent-style-name="Predvolenépísmoodseku" style:family="text">
      <style:text-properties fo:font-style="italic" style:font-style-asian="italic" style:font-style-complex="italic"/>
    </style:style>
    <style:style style:name="T50" style:parent-style-name="Predvolenépísmoodseku" style:family="text">
      <style:text-properties fo:background-color="#D3D3D3"/>
    </style:style>
    <style:style style:name="T51" style:parent-style-name="Predvolenépísmoodseku" style:family="text">
      <style:text-properties fo:font-style="italic" style:font-style-asian="italic" style:font-style-complex="italic" fo:background-color="#D3D3D3"/>
    </style:style>
    <style:style style:name="P52" style:parent-style-name="Normálny" style:family="paragraph">
      <style:paragraph-properties fo:text-align="justify" fo:margin-bottom="0.0833in" fo:line-height="150%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álny" style:family="paragraph">
      <style:paragraph-properties fo:text-align="justify" fo:margin-bottom="0.0833in" fo:line-height="150%"/>
    </style:style>
    <style:style style:name="T56" style:parent-style-name="Predvolenépísmoodseku" style:family="text">
      <style:text-properties fo:background-color="#D3D3D3"/>
    </style:style>
    <style:style style:name="T57" style:parent-style-name="Predvolenépísmoodseku" style:family="text">
      <style:text-properties fo:font-style="italic" style:font-style-asian="italic" style:font-style-complex="italic" fo:background-color="#D3D3D3"/>
    </style:style>
    <style:style style:name="T58" style:parent-style-name="Predvolenépísmoodseku" style:family="text">
      <style:text-properties fo:background-color="#D3D3D3"/>
    </style:style>
    <style:style style:name="P59" style:parent-style-name="Normálny" style:family="paragraph">
      <style:paragraph-properties fo:text-align="justify" fo:margin-bottom="0.0833in" fo:line-height="150%"/>
    </style:style>
    <style:style style:name="T60" style:parent-style-name="Predvolenépísmoodseku" style:family="text">
      <style:text-properties fo:background-color="#D3D3D3"/>
    </style:style>
    <style:style style:name="T61" style:parent-style-name="Predvolenépísmoodseku" style:family="text">
      <style:text-properties fo:font-style="italic" style:font-style-asian="italic" style:font-style-complex="italic" fo:background-color="#D3D3D3"/>
    </style:style>
    <style:style style:name="P62" style:parent-style-name="Normálny" style:family="paragraph">
      <style:paragraph-properties fo:text-align="justify" fo:margin-bottom="0.0833in" fo:line-height="150%"/>
    </style:style>
    <style:style style:name="T63" style:parent-style-name="Predvolenépísmoodseku" style:family="text">
      <style:text-properties fo:background-color="#D3D3D3"/>
    </style:style>
    <style:style style:name="T64" style:parent-style-name="Predvolenépísmoodseku" style:family="text">
      <style:text-properties fo:font-style="italic" style:font-style-asian="italic" style:font-style-complex="italic" fo:background-color="#D3D3D3"/>
    </style:style>
    <style:style style:name="P65" style:parent-style-name="Normálny" style:family="paragraph">
      <style:paragraph-properties fo:text-align="justify" fo:margin-bottom="0.0833in" fo:line-height="150%"/>
    </style:style>
    <style:style style:name="T66" style:parent-style-name="Predvolenépísmoodseku" style:family="text">
      <style:text-properties fo:font-style="italic" style:font-style-asian="italic" style:font-style-complex="italic"/>
    </style:style>
    <style:style style:name="T67" style:parent-style-name="Predvolenépísmoodseku" style:family="text">
      <style:text-properties fo:background-color="#D3D3D3"/>
    </style:style>
    <style:style style:name="T68" style:parent-style-name="Predvolenépísmoodseku" style:family="text">
      <style:text-properties fo:font-style="italic" style:font-style-asian="italic" style:font-style-complex="italic" fo:background-color="#D3D3D3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T70" style:parent-style-name="Predvolenépísmoodseku" style:family="text">
      <style:text-properties fo:background-color="#D3D3D3"/>
    </style:style>
    <style:style style:name="T71" style:parent-style-name="Predvolenépísmoodseku" style:family="text">
      <style:text-properties fo:font-style="italic" style:font-style-asian="italic" style:font-style-complex="italic" fo:background-color="#D3D3D3"/>
    </style:style>
    <style:style style:name="T72" style:parent-style-name="Predvolenépísmoodseku" style:family="text">
      <style:text-properties fo:background-color="#D3D3D3"/>
    </style:style>
    <style:style style:name="P73" style:parent-style-name="Normálny" style:family="paragraph">
      <style:paragraph-properties fo:text-align="justify" fo:margin-bottom="0.0833in" fo:line-height="150%"/>
    </style:style>
    <style:style style:name="T74" style:parent-style-name="Predvolenépísmoodseku" style:family="text">
      <style:text-properties fo:background-color="#D3D3D3"/>
    </style:style>
    <style:style style:name="T75" style:parent-style-name="Predvolenépísmoodseku" style:family="text">
      <style:text-properties fo:font-style="italic" style:font-style-asian="italic" style:font-style-complex="italic" fo:background-color="#D3D3D3"/>
    </style:style>
    <style:style style:name="T76" style:parent-style-name="Predvolenépísmoodseku" style:family="text">
      <style:text-properties fo:background-color="#D3D3D3"/>
    </style:style>
    <style:style style:name="T77" style:parent-style-name="Predvolenépísmoodseku" style:family="text">
      <style:text-properties fo:background-color="#D3D3D3"/>
    </style:style>
    <style:style style:name="T78" style:parent-style-name="Predvolenépísmoodseku" style:family="text">
      <style:text-properties fo:font-style="italic" style:font-style-asian="italic" style:font-style-complex="italic" fo:background-color="#D3D3D3"/>
    </style:style>
    <style:style style:name="T79" style:parent-style-name="Predvolenépísmoodseku" style:family="text">
      <style:text-properties fo:background-color="#D3D3D3"/>
    </style:style>
    <style:style style:name="T80" style:parent-style-name="Predvolenépísmoodseku" style:family="text">
      <style:text-properties fo:font-style="italic" style:font-style-asian="italic" style:font-style-complex="italic" fo:background-color="#D3D3D3"/>
    </style:style>
    <style:style style:name="T81" style:parent-style-name="Predvolenépísmoodseku" style:family="text">
      <style:text-properties fo:background-color="#D3D3D3"/>
    </style:style>
    <style:style style:name="T82" style:parent-style-name="Predvolenépísmoodseku" style:family="text">
      <style:text-properties fo:font-style="italic" style:font-style-asian="italic" style:font-style-complex="italic" fo:background-color="#D3D3D3"/>
    </style:style>
    <style:style style:name="T83" style:parent-style-name="Predvolenépísmoodseku" style:family="text">
      <style:text-properties fo:background-color="#D3D3D3"/>
    </style:style>
    <style:style style:name="P84" style:parent-style-name="Normálny" style:family="paragraph">
      <style:paragraph-properties fo:text-align="justify" fo:margin-bottom="0.0833in" fo:line-height="150%"/>
    </style:style>
    <style:style style:name="T85" style:parent-style-name="Predvolenépísmoodseku" style:family="text">
      <style:text-properties fo:background-color="#D3D3D3"/>
    </style:style>
    <style:style style:name="T86" style:parent-style-name="Predvolenépísmoodseku" style:family="text">
      <style:text-properties fo:font-style="italic" style:font-style-asian="italic" style:font-style-complex="italic" fo:background-color="#D3D3D3"/>
    </style:style>
    <style:style style:name="P87" style:parent-style-name="Normálny" style:family="paragraph">
      <style:paragraph-properties fo:text-align="justify" fo:margin-bottom="0.0833in" fo:line-height="150%"/>
    </style:style>
    <style:style style:name="T88" style:parent-style-name="Predvolenépísmoodseku" style:family="text">
      <style:text-properties fo:background-color="#D3D3D3"/>
    </style:style>
    <style:style style:name="T89" style:parent-style-name="Predvolenépísmoodseku" style:family="text">
      <style:text-properties fo:font-style="italic" style:font-style-asian="italic" style:font-style-complex="italic" fo:background-color="#D3D3D3"/>
    </style:style>
    <style:style style:name="T90" style:parent-style-name="Predvolenépísmoodseku" style:family="text">
      <style:text-properties fo:background-color="#D3D3D3"/>
    </style:style>
    <style:style style:name="P91" style:parent-style-name="Normálny" style:family="paragraph">
      <style:paragraph-properties fo:text-align="justify" fo:margin-bottom="0.0833in" fo:line-height="150%"/>
    </style:style>
    <style:style style:name="P92" style:parent-style-name="Normálny" style:family="paragraph">
      <style:paragraph-properties fo:text-align="justify" fo:margin-bottom="0.0833in" fo:line-height="150%"/>
    </style:style>
    <style:style style:name="P93" style:parent-style-name="Normálny" style:family="paragraph">
      <style:paragraph-properties fo:text-align="justify" fo:margin-bottom="0.0833in" fo:line-height="150%"/>
    </style:style>
    <style:style style:name="P94" style:parent-style-name="Normálny" style:family="paragraph">
      <style:paragraph-properties fo:text-align="justify" fo:margin-bottom="0.0833in" fo:line-height="150%"/>
    </style:style>
    <style:style style:name="T95" style:parent-style-name="Predvolenépísmoodseku" style:family="text">
      <style:text-properties fo:font-style="italic" style:font-style-asian="italic" style:font-style-complex="italic"/>
    </style:style>
    <style:style style:name="T96" style:parent-style-name="Predvolenépísmoodseku" style:family="text">
      <style:text-properties fo:font-style="italic" style:font-style-asian="italic" style:font-style-complex="italic" fo:background-color="#D3D3D3"/>
    </style:style>
    <style:style style:name="P97" style:parent-style-name="Normálny" style:family="paragraph">
      <style:paragraph-properties fo:text-align="justify" fo:margin-bottom="0.0833in" fo:line-height="150%"/>
    </style:style>
    <style:style style:name="T98" style:parent-style-name="Predvolenépísmoodseku" style:family="text">
      <style:text-properties fo:font-style="italic" style:font-style-asian="italic" style:font-style-complex="italic"/>
    </style:style>
    <style:style style:name="T99" style:parent-style-name="Predvolenépísmoodseku" style:family="text">
      <style:text-properties fo:background-color="#D3D3D3"/>
    </style:style>
    <style:style style:name="T100" style:parent-style-name="Predvolenépísmoodseku" style:family="text">
      <style:text-properties fo:font-style="italic" style:font-style-asian="italic" style:font-style-complex="italic" fo:background-color="#D3D3D3"/>
    </style:style>
    <style:style style:name="T101" style:parent-style-name="Predvolenépísmoodseku" style:family="text">
      <style:text-properties fo:background-color="#D3D3D3"/>
    </style:style>
    <style:style style:name="P102" style:parent-style-name="Normálny" style:family="paragraph">
      <style:paragraph-properties fo:text-align="justify" fo:margin-bottom="0.0833in" fo:line-height="150%"/>
    </style:style>
    <style:style style:name="T103" style:parent-style-name="Predvolenépísmoodseku" style:family="text">
      <style:text-properties fo:background-color="#D3D3D3"/>
    </style:style>
    <style:style style:name="T104" style:parent-style-name="Predvolenépísmoodseku" style:family="text">
      <style:text-properties fo:font-style="italic" style:font-style-asian="italic" style:font-style-complex="italic" fo:background-color="#D3D3D3"/>
    </style:style>
    <style:style style:name="T105" style:parent-style-name="Predvolenépísmoodseku" style:family="text">
      <style:text-properties fo:background-color="#D3D3D3"/>
    </style:style>
    <style:style style:name="P106" style:parent-style-name="Normálny" style:family="paragraph">
      <style:paragraph-properties fo:text-align="justify" fo:margin-bottom="0.0833in" fo:line-height="150%"/>
    </style:style>
    <style:style style:name="P107" style:parent-style-name="Normálny" style:family="paragraph">
      <style:paragraph-properties fo:text-align="justify" fo:margin-bottom="0.0833in" fo:line-height="150%"/>
    </style:style>
    <style:style style:name="P108" style:parent-style-name="Normálny" style:family="paragraph">
      <style:paragraph-properties fo:text-align="justify" fo:margin-bottom="0.0833in" fo:line-height="150%"/>
    </style:style>
    <style:style style:name="P109" style:parent-style-name="Normálny" style:family="paragraph">
      <style:paragraph-properties fo:text-align="justify" fo:margin-bottom="0.0833in" fo:line-height="150%"/>
    </style:style>
    <style:style style:name="P110" style:parent-style-name="Normálny" style:family="paragraph">
      <style:paragraph-properties fo:text-align="justify" fo:margin-bottom="0.0833in" fo:line-height="150%"/>
    </style:style>
    <style:style style:name="P111" style:parent-style-name="Normálny" style:family="paragraph">
      <style:paragraph-properties fo:text-align="justify" fo:margin-bottom="0.0833in" fo:line-height="150%"/>
    </style:style>
    <style:style style:name="P112" style:parent-style-name="Normálny" style:family="paragraph">
      <style:paragraph-properties fo:text-align="justify" fo:margin-bottom="0.0833in" fo:line-height="150%"/>
    </style:style>
    <style:style style:name="P113" style:parent-style-name="Normálny" style:family="paragraph">
      <style:paragraph-properties fo:text-align="justify" fo:margin-bottom="0.0833in" fo:line-height="150%"/>
    </style:style>
    <style:style style:name="T114" style:parent-style-name="Predvolenépísmoodseku" style:family="text">
      <style:text-properties fo:background-color="#D3D3D3"/>
    </style:style>
    <style:style style:name="T115" style:parent-style-name="Predvolenépísmoodseku" style:family="text">
      <style:text-properties fo:background-color="#D3D3D3"/>
    </style:style>
    <style:style style:name="T116" style:parent-style-name="Predvolenépísmoodseku" style:family="text">
      <style:text-properties fo:background-color="#D3D3D3"/>
    </style:style>
    <style:style style:name="P117" style:parent-style-name="Normálny" style:family="paragraph">
      <style:paragraph-properties fo:text-align="justify" fo:margin-bottom="0.0833in" fo:line-height="150%"/>
    </style:style>
    <style:style style:name="T118" style:parent-style-name="Predvolenépísmoodseku" style:family="text">
      <style:text-properties fo:background-color="#D3D3D3"/>
    </style:style>
    <style:style style:name="T119" style:parent-style-name="Predvolenépísmoodseku" style:family="text">
      <style:text-properties fo:background-color="#D3D3D3"/>
    </style:style>
    <style:style style:name="P120" style:parent-style-name="Normálny" style:family="paragraph">
      <style:paragraph-properties fo:text-align="justify" fo:margin-bottom="0.0833in" fo:line-height="150%"/>
    </style:style>
    <style:style style:name="P121" style:parent-style-name="Normálny" style:family="paragraph">
      <style:paragraph-properties fo:text-align="justify" fo:margin-bottom="0.0833in" fo:line-height="150%"/>
    </style:style>
    <style:style style:name="P122" style:parent-style-name="Normálny" style:family="paragraph">
      <style:paragraph-properties fo:text-align="justify" fo:margin-bottom="0.0833in" fo:line-height="150%"/>
    </style:style>
    <style:style style:name="P123" style:parent-style-name="Normálny" style:family="paragraph">
      <style:paragraph-properties fo:text-align="justify" fo:margin-bottom="0.0833in" fo:line-height="150%"/>
    </style:style>
  </office:automatic-styles>
  <office:body>
    <office:text text:use-soft-page-breaks="true">
      <text:p text:style-name="P1">PRACOVNÁ ZMLUVA</text:p>
      <text:p text:style-name="P4"/>
      <text:p text:style-name="P5">Uzatvorená podľa § 42 a § 43 zákona č. 311/2001 Z. z. Zákonníka práce v znení neskorších predpisov</text:p>
      <text:p text:style-name="P6"> </text:p>
      <text:p text:style-name="P7"><text:span text:style-name="T8">Zamestnávateľ:<text:s/></text:span><text:span text:style-name="T9">Materská škola Milana Hodžu (</text:span><text:span text:style-name="T10">uvedie sa názov)</text:span></text:p>
      <text:p text:style-name="P11"><text:span text:style-name="T12">Sídlo:</text:span><text:s/><text:span text:style-name="T13">Hollého 5823/3, 080 01 Prešov</text:span><text:span text:style-name="T14"><text:s/>(sídlo zamestnávateľa)</text:span></text:p>
      <text:p text:style-name="P15">zastúpený:<text:span text:style-name="T16"><text:s/></text:span><text:span text:style-name="T17">PaedDr. Annou Novákovou</text:span><text:s/>– riaditeľka materskej školy<text:s/><text:span text:style-name="T18">(</text:span><text:span text:style-name="T19">uvedie sa titul, meno a priezvisko a pracovnú funkciu oprávneného zastupovaním)</text:span></text:p>
      <text:p text:style-name="P20">(<text:span text:style-name="T21">ďalej len „zamestnávateľ“)</text:span></text:p>
      <text:p text:style-name="P22"> </text:p>
      <text:p text:style-name="P23">a</text:p>
      <text:p text:style-name="P24"> </text:p>
      <text:p text:style-name="P25"><text:span text:style-name="T26">Zamestnanec:</text:span><text:s/><text:span text:style-name="T27">Mgr. Anna Golejová</text:span><text:span text:style-name="T28"><text:s/>(uvedie titul, meno, priezvisko)</text:span></text:p>
      <text:p text:style-name="P29">Dátum a miesto narodenia:<text:s/><text:span text:style-name="T30">25.2.1985, Bratislava</text:span></text:p>
      <text:p text:style-name="P31">Bydlisko zamestnanca:<text:s/><text:span text:style-name="T32">Moyzesova 1122/5, 080 01 Prešov</text:span></text:p>
      <text:p text:style-name="P33">Rodné číslo:<text:s/><text:span text:style-name="T34">851225/9458</text:span></text:p>
      <text:p text:style-name="P35">(<text:span text:style-name="T36">ďalej len „pedagogický zamestnanec“ alebo „zamestnanec“)</text:span></text:p>
      <text:p text:style-name="P37"> </text:p>
      <text:p text:style-name="P38">u z a t v á r a j ú   </text:p>
      <text:p text:style-name="P39"><text:span text:style-name="T40">túto pracovnú zmluvu</text:span></text:p>
      <text:p text:style-name="P41"> </text:p>
      <text:p text:style-name="P42">1. Pedagogický zamestnanec sa prijíma do pracovného pomeru na Materskej škole<text:s/><text:span text:style-name="T43">Milana Hronca v Prešove</text:span><text:s/>dňom<text:s/><text:span text:style-name="T44">1.1.2025</text:span><text:s/><text:span text:style-name="T45">(</text:span><text:span text:style-name="T46">uviesť deň vzniku pracovného pomeru</text:span><text:span text:style-name="T47">)</text:span><text:s/>ako jej pedagogický zamestnanec a týmto dňom vzniká pracovný pomer medzi zamestnávateľom a zamestnancom.</text:p>
      <text:soft-page-break/>
      <text:p text:style-name="P48"><text:span text:style-name="T49">2.<text:s/></text:span>Pracovný pomer sa uzatvára na neurčitý čas<text:s/><text:span text:style-name="T50">(</text:span><text:span text:style-name="T51">pracovný pomer možno uzatvoriť aj na dobu určitú zväčša od 1.9. do 31.8. alebo na obdobie zastupovania počas materskej alebo rodičovskej dovolenky a iné).</text:span></text:p>
      <text:p text:style-name="P52">3. Druh práce, na ktorý sa pedagogický zamestnanec prijíma:<text:s/><text:span text:style-name="T53">výchovno-vzdelávacia činnosť vykonávaná učiteľkou materskej školy</text:span><text:s/>alebo<text:s/><text:span text:style-name="T54">učiteľka materskej školy.</text:span></text:p>
      <text:p text:style-name="P55">4. Pedagogický zamestnanec sa prijíma na plný pracovný úväzok<text:s/><text:span text:style-name="T56">(</text:span><text:span text:style-name="T57">uviesť výšku pracovného úväzku napr. kratší na 70 % alebo 50 %</text:span><text:span text:style-name="T58">).</text:span></text:p>
      <text:p text:style-name="P59">5. Pracovná činnosť pedagogického zamestnanca pozostáva<text:s/><text:span text:style-name="T60">(</text:span><text:span text:style-name="T61">uvedie sa stručná charakteristika pracovného miesta, podrobne sa opíše v opise činnosti).</text:span></text:p>
      <text:p text:style-name="P62">6. Miesto výkonu práce:<text:s/><text:span text:style-name="T63">.................... (</text:span><text:span text:style-name="T64">uvedie sa konkrétne pracovisko materskej školy, organizačný útvar alebo inak bližšie označiť pracovisko, uviesť názov obce/mesta, časť obce/mestská časť, ulicu).</text:span></text:p>
      <text:p text:style-name="P65"><text:span text:style-name="T66">7.<text:s/></text:span>Mzdové podmienky:<text:s/><text:span text:style-name="T67">........................................(</text:span><text:span text:style-name="T68">uvedie sa celková výška mzdy).</text:span><text:span text:style-name="T69"><text:s/></text:span>Plat bude určený osobitným oznámením/platovým výmerom, ktorý je prílohou pracovnej zmluvy<text:span text:style-name="T70">.</text:span><text:span text:style-name="T71"><text:s/>(V platovom výmere bude celková mzda podrobne popísaná, z akých jednotlivých zložiek sa skladá – tarifná mzda, druhy a sadzby mzdových zvýhodnení alebo príplatkov ku mzde a podmienky, ktoré by mal a v akej lehote zamestnanec splniť, aby mu boli vyplatené aj prípadné ďalšie nenárokové zložky.</text:span><text:span text:style-name="T72">)</text:span></text:p>
      <text:p text:style-name="P73">8. Výplatné termíny sú stanovené osobitným interným predpisom<text:s/><text:span text:style-name="T74">................. (</text:span><text:span text:style-name="T75">uviesť číslo a názov interného predpisu</text:span><text:span text:style-name="T76">)</text:span><text:s/>alebo kolektívnou zmluvou<text:s/><text:span text:style-name="T77">(</text:span><text:span text:style-name="T78">pokiaľ je prijatá</text:span><text:span text:style-name="T79">) ......................... (</text:span><text:span text:style-name="T80">uviesť odkaz na príslušné ustanovenia</text:span><text:span text:style-name="T81">) ................. (</text:span><text:span text:style-name="T82">dátum, ku ktorému je vyplácaná mzda napr. k 10. v mesiaci</text:span><text:span text:style-name="T83">).</text:span></text:p>
      <text:p text:style-name="P84">9. Ustanovený týždenný pracovný čas pedagogického zamestnanca<text:s/><text:span text:style-name="T85">je<text:s/></text:span><text:span text:style-name="T86">....... (uviesť odkaz na príslušné ustanovenia kolektívnej zmluvy alebo dohodnúť v tejto zmluve podľa § 85 ZP) .......... (V pracovnej zmluve sa môžu dohodnúť ďalšie podmienky, na ktorých majú strany záujem, napr. kratší pracovný čas, než je určený týždenný pracovný čas.)</text:span></text:p>
      <text:p text:style-name="P87">10. Skúšobná doba je určená na obdobie 3 mesiacov<text:s/><text:span text:style-name="T88">(</text:span><text:span text:style-name="T89">môže byť najviac 3 mesiace alebo nemusí byť vôbec dohodnutá</text:span><text:span text:style-name="T90">).</text:span></text:p>
      <text:p text:style-name="P91">11. Pedagogický zamestnanec je povinný podľa pokynov zamestnávateľa vykonávať práce dohodnuté v pracovnej zmluve osobne, v určenom pracovnom čase a dodržiavať pracovnú disciplínu, pracovať zodpovedne a riadne, plniť pokyny nadriadených vydané v súlade s<text:s/><text:soft-page-break/>právnymi predpismi a v súlade s pracovnou zmluvou, dodržiavať príslušné ustanovenia Zákonníka práce, zákona č. 552/2003 Z. z. o výkone práce vo verejnom v znení neskorších predpisov (ďalej len „zákon č. 552/2003 Z. z.“), zákona č. 138/2019 Z. z. o pedagogických zamestnancoch a odborných zamestnancoch a o zmene a doplnení niektorých zákonov v znení neskorších predpisov (ďalej len „zákon č. 138/2019 Z. z.“), pracovného poriadku a ostatných vnútorných predpisov zamestnávateľa, s ktorými zamestnávateľ zamestnankyňu oboznámil.</text:p>
      <text:p text:style-name="P92">12. Zamestnávateľ sa zaväzuje, že bude zamestnankyni odo dňa vzniku pracovného pomeru prideľovať prácu podľa pracovnej zmluvy, poskytovať jej za vykonanú prácu mzdu, vytvárať vhodné pracovné podmienky na plnenie pracovných úloh a dodržiavať ostatné pracovné podmienky ustanovené právnymi predpismi, kolektívnou zmluvou a pracovnou zmluvou.</text:p>
      <text:p text:style-name="P93">13. Pre tento pracovný pomer platia ustanovenia Zákonníka práce, zákona č. 552/2003 Z. z., zákona č. 138/2019 Z. z., zákona č. 553/2003 Z. z. o odmeňovaní niektorých zamestnancov pri výkone prác vo verejnom záujme a o zmene a doplnení niektorých zákonov v znení neskorších predpisov a vnútorné predpisy zamestnávateľa, s ktorými zamestnávateľ zamestnankyňu oboznámil.</text:p>
      <text:p text:style-name="P94"><text:span text:style-name="T95">14.<text:s/></text:span>Zamestnancovi patrí dovolenka za kalendárny rok vo výmere osem týždňov<text:s/><text:span text:style-name="T96">(uviesť odkaz na príslušné ustanovenia kolektívnej zmluvy, osobitného vnútorného predpisu alebo uviesť výmeru podľa § 103 ZP) ...... .</text:span></text:p>
      <text:p text:style-name="P97"><text:span text:style-name="T98">15.<text:s/></text:span>Pedagogický zamestnanec je povinný si zvýšiť kvalifikáciu<text:s/><text:span text:style-name="T99">.....................(</text:span><text:span text:style-name="T100">v akej lehote a akú bližšie, sa uvedie</text:span><text:span text:style-name="T101">).</text:span></text:p>
      <text:p text:style-name="P102">16. Ak je daná výpoveď, pracovný pomer sa skončí uplynutím výpovednej doby. Výpovedná doba je<text:s/><text:span text:style-name="T103">......... (</text:span><text:span text:style-name="T104">uviesť dĺžku výpovednej doby v mesiacoch podľa § 62 ods. 2, 3, 4 a 6 ZP</text:span><text:span text:style-name="T105">)</text:span>. Výpovedná doba začína plynúť od prvého dňa kalendárneho mesiaca nasledujúceho po doručení výpovede a skončí sa uplynutím posledného dňa príslušného kalendárneho mesiaca, ak nie je ustanovené inak.</text:p>
      <text:p text:style-name="P106">17. Ak zamestnanec nezotrvá počas plynutia výpovednej doby pri zamestnávateľovi, zamestnávateľ má právo na peňažnú náhradu v sume, ktorá je súčinom priemerného mesačného zárobku tohto zamestnanca a dĺžky výpovednej doby (v zmysle ust. § 62 ods. 8 ZP).</text:p>
      <text:p text:style-name="P107">18. Zamestnanec potvrdzuje, že sa oboznámil s právami a povinnosťami, ktoré pre neho vyplývajú z pracovnej zmluvy, z vnútorných predpisov zamestnávateľa, kolektívnej zmluvy, s pracovnými podmienkami, s predpismi o bezpečnosti a ochrane zdravia pri práci a pod.</text:p>
      <text:soft-page-break/>
      <text:p text:style-name="P108">19. Zamestnávateľ a zamestnanec sa zaväzujú, že budú dodržiavať povinnosti, ktoré pre nich vyplývajú z tejto pracovnej zmluvy, z vnútorných predpisov zamestnávateľa, kolektívnej zmluvy, ako aj zo všeobecne záväzných pracovnoprávnych predpisov.</text:p>
      <text:p text:style-name="P109">20. Osobné údaje zamestnanca zamestnávateľ spracúva v súlade s Nariadením Európskeho parlamentu a Rady (EÚ) 2016/679 o ochrane fyzických osôb pri spracúvaní osobných údajov a o voľnom pohybe takýchto údajov (GDPR) a zákonom č. 18/2018 Z. z. o ochrane osobných údajov a o zmene a doplnení niektorých zákonov v znení neskorších predpisov na účely, s ktorými bol zamestnanec pred podpisom tejto pracovnej zmluvy riadne oboznámený. Informácia o spracovaní osobných údajov je zverejnená na intranetovej stránke zamestnávateľa.</text:p>
      <text:p text:style-name="P110">21. Pracovná zmluva je vyhotovená vo dvoch vyhotoveniach, z ktorých jedno vyhotovenie dostane zamestnávateľ a jedno zamestnanec.</text:p>
      <text:p text:style-name="P111">22. Zmluvné strany si pracovnú zmluvu prečítali, právam a povinnostiam z nej vyplývajúcim porozumeli, pričom svoju vôľu uzavrieť túto zmluvu prejavili slobodne a vážne a na znak súhlasu ju vlastnoručne podpisujú.</text:p>
      <text:p text:style-name="P112"> </text:p>
      <text:p text:style-name="P113">V<text:s/><text:span text:style-name="T114">.................</text:span><text:s/>dňa<text:s/><text:span text:style-name="T115">.......................</text:span>                                              V<text:s/><text:span text:style-name="T116">................. dňa .......................</text:span></text:p>
      <text:p text:style-name="P117"><text:span text:style-name="T118">.................................................. </text:span><text:s/>                <text:s text:c="6"/>                         <text:s/><text:span text:style-name="T119">..................................................</text:span></text:p>
      <text:p text:style-name="P120">        Podpis zamestnanca                                                                 Podpis zamestnávateľa</text:p>
      <text:p text:style-name="P121"> </text:p>
      <text:p text:style-name="P122"> 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false"/>
    </style:style>
    <style:style style:name="Zástupnýtext" style:display-name="Zástupný text" style:family="text" style:parent-style-name="Predvolenépísmoodseku">
      <style:text-properties style:font-name="Times New Roman" style:font-name-complex="Times New Roman" fo:color="#808080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l0" style:display-name="l0" style:family="paragraph" style:parent-style-name="Normálny">
      <style:paragraph-properties fo:margin-top="0.0694in" fo:margin-bottom="0.0694in"/>
      <style:text-properties style:font-name-asian="Times New Roman" fo:hyphenate="false"/>
    </style:style>
    <style:style style:name="apple-style-span" style:display-name="apple-style-span" style:family="text"/>
    <style:style style:name="Bezriadkovania" style:display-name="Bez riadkovania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-asian="Times New Roman" fo:font-size="11pt" style:font-size-asian="11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style:font-size-complex="10pt" style:language-asian="sk" style:country-asian="SK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msonormal0" style:display-name="msonormal" style:family="paragraph" style:parent-style-name="Normálny">
      <style:paragraph-properties fo:margin-top="0.0694in" fo:margin-bottom="0.0694in"/>
      <style:text-properties style:font-name-asian="Times New Roman" fo:hyphenate="false"/>
    </style:style>
    <style:style style:name="awspan" style:display-name="awspan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Hlavička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F0" style:page-layout-name="PL0">
      <style:footer>
        <text:p text:style-name="P2"><text:page-number text:fixed="false">4</text:page-number></text:p>
        <text:p text:style-name="Päta"/>
      </style:footer>
      <style:header>
        <text:p/>
      </style:header>
      <style:header-first>
        <text:p text:style-name="P3">Vzor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pracovnej zmluvy pedagogického zamestnanca materskej školy</dc:title>
    <dc:description/>
    <dc:subject/>
    <meta:initial-creator>Microsoft Office User</meta:initial-creator>
    <dc:creator>Cyril Krinický</dc:creator>
    <meta:creation-date>2025-03-07T08:37:00Z</meta:creation-date>
    <dc:date>2025-03-07T08:37:00Z</dc:date>
    <meta:template xlink:href="Normal" xlink:type="simple"/>
    <meta:editing-cycles>2</meta:editing-cycles>
    <meta:editing-duration>PT0S</meta:editing-duration>
    <meta:document-statistic meta:page-count="4" meta:paragraph-count="14" meta:word-count="1088" meta:character-count="7280" meta:row-count="51" meta:non-whitespace-character-count="6206"/>
  </office:meta>
</office:document-meta>
</file>