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Menovací dekrét<text:s/>na zastupovanie<text:s/>riaditeľa školy - vzor</text:p>
      <text:p text:style-name="P4"/>
      <text:p text:style-name="P5">„hlavička zriaďovateľa“</text:p>
      <text:p text:style-name="P6"/>
      <text:p text:style-name="P7"><text:tab/><text:tab/><text:tab/><text:tab/><text:tab/><text:tab/><text:tab/><text:tab/><text:tab/>miesto, dátum<text:tab/><text:tab/><text:tab/><text:tab/><text:tab/><text:tab/><text:tab/><text:tab/><text:tab/><text:tab/><text:tab/>registratúrne číslo</text:p>
      <text:p text:style-name="P8"/>
      <text:p text:style-name="P9"/>
      <text:p text:style-name="P10">Vážená pani/vážený pán,<text:s/></text:p>
      <text:p text:style-name="P11"/>
      <text:p text:style-name="P12">v súlade s § 3 ods.<text:s/>14<text:s/>zákona č. 596/2003 Z. z. o štátnej správe v školstve a školskej samospráve a o zmene a doplnení niektorých zákonov v znení neskorších predpisov Vás dňom xx. xxxxxxxxxx 2022</text:p>
      <text:p text:style-name="P13"><text:s/></text:p>
      <text:p text:style-name="P14">vymenúvam</text:p>
      <text:p text:style-name="P15"/>
      <text:p text:style-name="P16">na zastupovanie .......................... (uviesť meno a priezvisko riaditeľa uvoľneného na výkon verejne funkcie)<text:s/>riaditeľa/ky Základnej školy XY<text:s/>na dobu prerušenia vykonávania funkcie riaditeľa z dôvodu výkonu verejnej funkcie, najdlhšie však do skončenia funkčného obdobia ......................... (uviesť meno a priezvisko).</text:p>
      <text:p text:style-name="P17"/>
      <text:p text:style-name="P18"><text:s text:c="6"/>S úctou</text:p>
      <text:p text:style-name="P19"/>
      <text:p text:style-name="P20"><text:tab/><text:tab/><text:tab/><text:tab/><text:tab/><text:tab/><text:tab/><text:tab/><text:tab/>podpis</text:p>
      <text:p text:style-name="P21"><text:tab/><text:tab/><text:tab/><text:tab/><text:tab/><text:tab/><text:tab/><text:tab/><text:s text:c="2"/>meno a priezvisko</text:p>
      <text:p text:style-name="P22"><text:s text:c="5"/><text:tab/><text:tab/><text:tab/><text:tab/><text:tab/><text:tab/><text:tab/><text:s text:c="5"/>funkcia (napr. starosta obce)</text:p>
      <text:p text:style-name="P23"><text:tab/><text:tab/><text:tab/><text:tab/><text:tab/><text:tab/><text:tab/><text:tab/></text:p>
      <text:p text:style-name="P24"/>
      <text:p text:style-name="P25"/>
      <text:p text:style-name="P26">Vážená pani/Vážený pán</text:p>
      <text:p text:style-name="P27">Meno a priezvisko</text:p>
      <text:p text:style-name="P28"><text:span text:style-name="T29">adresa poby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color="#7F7F7F"/>
    </style:style>
  </office:automatic-styles>
  <office:master-styles>
    <style:master-page style:name="MP0" style:page-layout-name="PL0">
      <style:header>
        <text:p text:style-name="P2">VZO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Menovací dekrét zriaďovateľa školy na zastupovanie riaditeľa školy</dc:title>
    <dc:description/>
    <dc:subject/>
    <meta:initial-creator>BIELESZOVA Dušana</meta:initial-creator>
    <dc:creator>Cyril Krinický</dc:creator>
    <meta:creation-date>2025-03-07T08:04:00Z</meta:creation-date>
    <dc:date>2025-03-07T08:04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