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webový" style:family="paragraph">
      <style:paragraph-properties fo:text-align="center"/>
    </style:style>
    <style:style style:name="P3" style:parent-style-name="Normálnywebový" style:family="paragraph">
      <style:paragraph-properties fo:text-align="justify"/>
    </style:style>
    <style:style style:name="P4" style:parent-style-name="Normálnywebový" style:family="paragraph">
      <style:paragraph-properties fo:text-align="center"/>
    </style:style>
    <style:style style:name="P5" style:parent-style-name="Normálnywebový" style:family="paragraph">
      <style:paragraph-properties fo:text-align="justify"/>
    </style:style>
    <style:style style:name="P6" style:parent-style-name="Normálnywebový" style:family="paragraph">
      <style:paragraph-properties fo:text-align="center"/>
    </style:style>
    <style:style style:name="P7" style:parent-style-name="Normálnywebový" style:family="paragraph">
      <style:paragraph-properties fo:text-align="justify"/>
    </style:style>
    <style:style style:name="P8" style:parent-style-name="Normálnywebový" style:family="paragraph">
      <style:paragraph-properties fo:text-align="center"/>
    </style:style>
    <style:style style:name="P9" style:parent-style-name="Normálnywebový" style:family="paragraph">
      <style:paragraph-properties fo:text-align="justify"/>
    </style:style>
    <style:style style:name="P10" style:parent-style-name="Normálnywebový" style:family="paragraph">
      <style:paragraph-properties fo:text-align="justify"/>
    </style:style>
    <style:style style:name="P11" style:parent-style-name="Normálnywebový" style:family="paragraph">
      <style:paragraph-properties fo:text-align="justify"/>
    </style:style>
    <style:style style:name="P12" style:parent-style-name="Normálnywebový" style:family="paragraph">
      <style:paragraph-properties fo:text-align="justify"/>
    </style:style>
    <style:style style:name="P13" style:parent-style-name="Normálnywebový" style:family="paragraph">
      <style:paragraph-properties fo:text-align="justify"/>
    </style:style>
    <style:style style:name="P14" style:parent-style-name="Normálnywebový" style:family="paragraph">
      <style:paragraph-properties fo:text-align="justify"/>
    </style:style>
    <style:style style:name="P15" style:parent-style-name="Normálnywebový" style:family="paragraph">
      <style:paragraph-properties fo:text-align="justify"/>
    </style:style>
    <style:style style:name="P16" style:parent-style-name="Normálnywebový" style:family="paragraph">
      <style:paragraph-properties fo:text-align="justify"/>
    </style:style>
    <style:style style:name="P17" style:parent-style-name="Normálnywebový" style:family="paragraph">
      <style:paragraph-properties fo:text-align="justify"/>
    </style:style>
  </office:automatic-styles>
  <office:body>
    <office:text text:use-soft-page-breaks="true">
      <text:p text:style-name="P1">Dohoda o hmotnej zodpovednosti</text:p>
      <text:p text:style-name="Normálnywebový">Zamestnávateľ:</text:p>
      <text:p text:style-name="Normálnywebový">Zamestnanec:</text:p>
      <text:p text:style-name="P2"><text:span text:style-name="Výrazný">Článok I.</text:span></text:p>
      <text:p text:style-name="P3">Predmetom tejto dohody je prevzatie hmotnej zodpovednosti zamestnanca za (<text:span text:style-name="Zvýraznenie">uviesť čo je predmetom dohody napr. zverené peňažné prostriedky, ceniny, zásoby materiálu a iné hodnoty určené na obeh</text:span>).</text:p>
      <text:p text:style-name="P4"><text:span text:style-name="Výrazný">Článok II.</text:span></text:p>
      <text:p text:style-name="P5">Zamestnanec sa so zamestnávateľom dohodol, že odo dňa _______ preberá hmotnú zodpovednosť za (<text:span text:style-name="Zvýraznenie">uviesť čo je predmetom dohody napr. zverené peňažné prostriedky, ceniny, zásoby materiálu a iné hodnoty určené na obeh</text:span>) nachádzajúce sa v (<text:span text:style-name="Zvýraznenie">spresniť miesto</text:span>) podľa inventúrneho súpisu vyhotoveného dňa ______. Inventarizácia hodnôt zverených na vyúčtovanie bola vykonaná ku dňu podpísania tejto dohody a musí byť vykonaná aj pri zániku tejto dohody, pri zmene vo funkcii vedúceho zamestnanca alebo jeho zástupcu, pri preradení zamestnanca na inú prácu alebo iné pracovisko.________________</text:p>
      <text:p text:style-name="P6"><text:span text:style-name="Výrazný">Článok III.</text:span></text:p>
      <text:p text:style-name="P7">Zamestnanec je povinný vyúčtovať vyššie uvedené zverené hodnoty a v prípade schodku uhradiť vzniknutú škodu v plnej výške.</text:p>
      <text:p text:style-name="P8"><text:span text:style-name="Výrazný">Článok IV.</text:span></text:p>
      <text:p text:style-name="P9">Táto dohoda je platná počas celého trvania pracovného pomeru. Zaniká v prípade skončenia pracovného pomeru zamestnanca, resp. dňom odstúpenia od tejto dohody.</text:p>
      <text:p text:style-name="P10">V ............................ dňa ............................</text:p>
      <text:p text:style-name="P11"> </text:p>
      <text:p text:style-name="P12"> </text:p>
      <text:p text:style-name="P13">............................</text:p>
      <text:p text:style-name="P14">Zamestnávateľ</text:p>
      <text:p text:style-name="P15"> </text:p>
      <text:p text:style-name="P16">............................</text:p>
      <text:p text:style-name="P17">Zamestnanec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Dohoda o hmotnej zodpovednosti</dc:title>
    <dc:description/>
    <dc:subject/>
    <meta:initial-creator>JAVORKOVÁ Tamara</meta:initial-creator>
    <dc:creator>Cyril Krinický</dc:creator>
    <meta:creation-date>2025-03-07T07:26:00Z</meta:creation-date>
    <dc:date>2025-03-07T07:26:00Z</dc: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4" meta:row-count="9" meta:non-whitespace-character-count="1120"/>
  </office:meta>
</office:document-meta>
</file>