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language="sk" fo:country="SK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font-style="italic" style:font-style-asian="italic" style:font-style-complex="italic"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paragraph-properties fo:margin-left="0.9833in" fo:text-indent="0.4916in">
        <style:tab-stops/>
      </style:paragraph-properties>
    </style:style>
    <style:style style:name="T30" style:parent-style-name="Predvolenépísmoodseku" style:family="text">
      <style:text-properties fo:font-weight="bold" style:font-weight-asian="bold" style:font-weight-complex="bold"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font-weight="bold" style:font-weight-asian="bold" style:font-weight-complex="bold" fo:language="sk" fo:country="SK"/>
    </style:style>
    <style:style style:name="P33" style:parent-style-name="Normálny" style:family="paragraph">
      <style:text-properties fo:font-weight="bold" style:font-weight-asian="bold" style:font-weight-complex="bold"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P41" style:parent-style-name="Normálny" style:family="paragraph">
      <style:text-properties fo:language="sk" fo:country="SK"/>
    </style:style>
    <style:style style:name="P42" style:parent-style-name="Normálny" style:family="paragraph">
      <style:text-properties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P50" style:parent-style-name="Normálny" style:family="paragraph">
      <style:text-properties fo:language="sk" fo:country="SK"/>
    </style:style>
    <style:style style:name="P51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1">SÚHLAS <text:s/>S PRIHLÁSENÍM OBČANA NA POBYT</text:h>
      <text:p text:style-name="P2"/>
      <text:p text:style-name="P3">Vlastník alebo spoluvlastník budovy alebo jej časti :</text:p>
      <text:p text:style-name="P4"/>
      <text:p text:style-name="P5">Meno, priezvisko .............................................. <text:s text:c="2"/>Meno, priezvisko ............................................</text:p>
      <text:p text:style-name="P6"/>
      <text:p text:style-name="P7">rodné číslo ........................................................ <text:s text:c="2"/>rodné číslo ......................................................</text:p>
      <text:p text:style-name="P8"/>
      <text:p text:style-name="P9">adresa TP........................................................... <text:s text:c="2"/>adresa TP ........................................................</text:p>
      <text:p text:style-name="P10"/>
      <text:p text:style-name="P11">s ú h l a s í m <text:s text:c="2"/>s <text:s/> p r i h l á s e n í m <text:s/>o b č a n a /ov/ :</text:p>
      <text:p text:style-name="P12"/>
      <text:p text:style-name="P13">Meno, priezvisko a rodné číslo občana - /ov/</text:p>
      <text:p text:style-name="P14"/>
      <text:p text:style-name="P15">1.....................................................................................................................................................</text:p>
      <text:p text:style-name="P16"/>
      <text:p text:style-name="P17">2.....................................................................................................................................................</text:p>
      <text:p text:style-name="P18"/>
      <text:p text:style-name="P19">3.....................................................................................................................................................</text:p>
      <text:p text:style-name="P20"/>
      <text:p text:style-name="P21">4.....................................................................................................................................................</text:p>
      <text:p text:style-name="P22"/>
      <text:p text:style-name="P23">5.....................................................................................................................................................</text:p>
      <text:p text:style-name="P24"/>
      <text:p text:style-name="P25">6.....................................................................................................................................................</text:p>
      <text:p text:style-name="P26"/>
      <text:p text:style-name="P27">7.....................................................................................................................................................</text:p>
      <text:p text:style-name="P28"/>
      <text:p text:style-name="P29"><text:span text:style-name="T30">n a <text:s text:c="2"/>t r v a l ý <text:s text:c="2"/>– <text:s text:c="2"/>p r e c h o d n ý <text:s text:c="3"/>p o b y t <text:s text:c="2"/></text:span><text:span text:style-name="T31">na adresu</text:span><text:span text:style-name="T32"><text:s/></text:span></text:p>
      <text:p text:style-name="P33"/>
      <text:p text:style-name="P34">Stará Turá, časť obce ..................................................................................................................<text:s/></text:p>
      <text:p text:style-name="P35"/>
      <text:p text:style-name="P36">ulica...............................................................................................................................................</text:p>
      <text:p text:style-name="P37"/>
      <text:p text:style-name="P38">súpisné číslo................................., orientačné číslo .............................., číslo bytu.....................</text:p>
      <text:p text:style-name="P39"/>
      <text:p text:style-name="P40">Úradné osvedčenie podpisu -/ov/ 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............................................................. <text:s text:c="31"/></text:p>
      <text:p text:style-name="P50"><text:s text:c="2"/>úradne osvedčený<text:s/>podpis vlastníka<text:tab/><text:tab/><text:tab/><text:tab/><text:tab/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ÚHLAS  S PRIHLÁSENÍM OBČANA NA POBYT</dc:title>
    <dc:description/>
    <dc:subject/>
    <meta:initial-creator>A</meta:initial-creator>
    <dc:creator>Ing. Marek Miklovič</dc:creator>
    <meta:creation-date>2023-06-28T18:23:00Z</meta:creation-date>
    <dc:date>2023-06-28T18:23:00Z</dc:date>
    <meta:print-date>2018-10-25T07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9" meta:character-count="2339" meta:row-count="16" meta:non-whitespace-character-count="1994"/>
  </office:meta>
</office:document-meta>
</file>