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Meno, priezvisko, trvalý pobyt občana, č. tel.</text:p>
      <text:p text:style-name="Normálny"/>
      <text:p text:style-name="Normálny"/>
      <text:p text:style-name="Normálny"/>
      <text:p text:style-name="Bezriadkovania"><text:tab/><text:tab/><text:tab/><text:tab/><text:tab/><text:tab/><text:tab/><text:tab/>Mestský úrad Stará Turá</text:p>
      <text:p text:style-name="Bezriadkovania"><text:tab/><text:tab/><text:tab/><text:tab/><text:tab/><text:tab/><text:tab/><text:tab/>Gen. M. R. Štefánika 375/63</text:p>
      <text:p text:style-name="Bezriadkovania"><text:tab/><text:tab/><text:tab/><text:tab/><text:tab/><text:tab/><text:tab/><text:tab/>Klientske centrum</text:p>
      <text:p text:style-name="Bezriadkovania"><text:tab/><text:tab/><text:tab/><text:tab/><text:tab/><text:tab/><text:tab/><text:tab/>916 01 <text:s/>Stará Turá</text:p>
      <text:p text:style-name="Bezriadkovania"/>
      <text:p text:style-name="Bezriadkovania"/>
      <text:p text:style-name="Bezriadkovania"/>
      <text:p text:style-name="Bezriadkovania"><text:tab/><text:tab/><text:tab/><text:tab/><text:tab/><text:tab/><text:tab/><text:tab/>Stará Turá, dňa ..........................</text:p>
      <text:p text:style-name="Bezriadkovania"/>
      <text:p text:style-name="Bezriadkovania"/>
      <text:p text:style-name="Bezriadkovania"/>
      <text:p text:style-name="Bezriadkovania">Vec:<text:s/><text:span text:style-name="T3">Prihlásenie</text:span><text:span text:style-name="T4"><text:s/>na trvalý pobyt</text:span><text:span text:style-name="T5"><text:s/>na mesto Stará Turá</text:span><text:span text:style-name="T6"><text:s/>- žiadosť</text:span></text:p>
      <text:p text:style-name="Bezriadkovania"/>
      <text:p text:style-name="Bezriadkovania"/>
      <text:p text:style-name="Bezriadkovania"><text:tab/>Dolu podpísaný/á týmto žiadam o prihlásenie k trvalému pobytu na mesto Stará Turá z dôvodu:</text:p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><text:tab/></text:p>
      <text:p text:style-name="Bezriadkovania"/>
      <text:p text:style-name="Bezriadkovania"><text:tab/>S pozdravom</text:p>
      <text:p text:style-name="Bezriadkovania"/>
      <text:p text:style-name="Bezriadkovania"/>
      <text:p text:style-name="Bezriadkovania"/>
      <text:p text:style-name="Bezriadkovania"/>
      <text:p text:style-name="Bezriadkovania"><text:tab/><text:tab/><text:tab/><text:tab/><text:tab/><text:tab/><text:tab/><text:tab/>-------------------------------------------</text:p>
      <text:p text:style-name="Bezriadkovania"><text:tab/><text:tab/><text:tab/><text:tab/><text:tab/><text:tab/><text:tab/><text:tab/><text:s text:c="17"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Ivona Málková</meta:initial-creator>
    <dc:creator>Ing. Marek Miklovič</dc:creator>
    <meta:creation-date>2023-06-28T18:23:00Z</meta:creation-date>
    <dc:date>2023-06-28T18:23:00Z</dc:date>
    <meta:print-date>2023-06-28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