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Berlin Sans FB" svg:font-family="Berlin Sans FB" style:font-family-generic="swiss" style:font-pitch="variable" svg:panose-1="2 14 6 2 2 5 2 2 3 6"/>
    <style:font-face style:name="Bauhaus 93" svg:font-family="Bauhaus 93" style:font-family-generic="decorative" style:font-pitch="variable" svg:panose-1="4 3 9 5 2 11 2 2 12 2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 Black" fo:font-size="22pt" style:font-size-asian="22pt" style:font-size-complex="22pt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Berlin Sans FB" fo:font-size="14pt" style:font-size-asian="14pt" style:font-size-complex="14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Bauhaus 93" style:font-name-asian="Arial Unicode MS" style:font-name-complex="Arial Unicode MS" fo:font-size="14pt" style:font-size-asian="14pt" style:font-size-complex="14pt"/>
    </style:style>
    <style:style style:name="T6" style:parent-style-name="Predvolenépísmoodseku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" style:parent-style-name="Predvolenépísmoodseku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10" style:parent-style-name="Normálny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11" style:parent-style-name="Normálny" style:family="paragraph">
      <style:paragraph-properties fo:text-align="center"/>
      <style:text-properties style:font-name="Arial Black" style:font-name-asian="Arial Unicode MS" style:font-name-complex="Arial Unicode MS" fo:font-size="16pt" style:font-size-asian="16pt" style:font-size-complex="16pt"/>
    </style:style>
    <style:style style:name="P12" style:parent-style-name="Normálny" style:family="paragraph">
      <style:paragraph-properties fo:text-align="center"/>
      <style:text-properties style:font-name="Arial Black" style:font-name-asian="Arial Unicode MS" style:font-name-complex="Arial Unicode MS"/>
    </style:style>
    <style:style style:name="P13" style:parent-style-name="Normálny" style:family="paragraph">
      <style:paragraph-properties fo:text-align="center"/>
      <style:text-properties style:font-name="Arial Black" style:font-name-asian="Arial Unicode MS" style:font-name-complex="Arial Unicode MS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text-properties style:font-name="Calibri" fo:font-size="11pt" style:font-size-asian="11pt" style:font-size-complex="11pt"/>
    </style:style>
    <style:style style:name="P16" style:parent-style-name="Normálny" style:family="paragraph">
      <style:text-properties style:font-name="Calibri" fo:font-size="11pt" style:font-size-asian="11pt" style:font-size-complex="11pt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5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8" style:parent-style-name="Normálny" style:family="paragraph">
      <style:text-properties fo:font-weight="bold" style:font-weight-asian="bold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Bezriadkovania" style:family="paragraph">
      <style:text-properties style:font-name="Times New Roman" fo:font-size="12pt" style:font-size-asian="12pt" style:font-size-complex="12pt"/>
    </style:style>
    <style:style style:name="TableColumn42" style:family="table-column">
      <style:table-column-properties style:column-width="1.4513in" style:use-optimal-column-width="false"/>
    </style:style>
    <style:style style:name="TableColumn43" style:family="table-column">
      <style:table-column-properties style:column-width="1.452in" style:use-optimal-column-width="false"/>
    </style:style>
    <style:style style:name="TableColumn44" style:family="table-column">
      <style:table-column-properties style:column-width="1.452in" style:use-optimal-column-width="false"/>
    </style:style>
    <style:style style:name="TableColumn45" style:family="table-column">
      <style:table-column-properties style:column-width="1.452in" style:use-optimal-column-width="false"/>
    </style:style>
    <style:style style:name="Table41" style:family="table">
      <style:table-properties style:width="5.8076in" fo:margin-left="0.4888in" table:align="left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text-align="center" fo:line-height="102%" fo:text-indent="0.0104in"/>
      <style:text-properties fo:color="#000000" fo:font-size="11pt" style:font-size-asian="11pt" style:font-size-complex="11pt" style:language-asian="sk" style:country-asian="SK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center" fo:line-height="102%" fo:text-indent="0.0104in"/>
      <style:text-properties fo:color="#000000" fo:font-size="11pt" style:font-size-asian="11pt" style:font-size-complex="11pt" style:language-asian="sk" style:country-asian="SK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center" fo:line-height="102%" fo:text-indent="0.0104in"/>
      <style:text-properties fo:color="#000000" fo:font-size="11pt" style:font-size-asian="11pt" style:font-size-complex="11pt" style:language-asian="sk" style:country-asian="SK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text-align="center" fo:line-height="102%" fo:text-indent="0.0104in"/>
      <style:text-properties fo:color="#000000" fo:font-size="11pt" style:font-size-asian="11pt" style:font-size-complex="11pt" style:language-asian="sk" style:country-asian="SK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line-height="102%" fo:text-indent="0.0104in"/>
      <style:text-properties fo:color="#000000" fo:font-size="11pt" style:font-size-asian="11pt" style:font-size-complex="11pt" style:language-asian="sk" style:country-asian="SK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y" style:family="paragraph">
      <style:paragraph-properties fo:text-align="center" fo:line-height="102%"/>
      <style:text-properties fo:color="#000000" fo:font-size="11pt" style:font-size-asian="11pt" style:font-size-complex="11pt" style:language-asian="sk" style:country-asian="SK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line-height="102%" fo:text-indent="0.0104in"/>
      <style:text-properties fo:color="#000000" fo:font-size="11pt" style:font-size-asian="11pt" style:font-size-complex="11pt" style:language-asian="sk" style:country-asian="SK"/>
    </style:style>
    <style:style style:name="P109" style:parent-style-name="Bezriadkovania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</style:style>
    <style:style style:name="P110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11" style:parent-style-name="Bezriadkovania" style:family="paragraph">
      <style:paragraph-properties fo:text-align="end"/>
    </style:style>
    <style:style style:name="T112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Mesto Stará Turá</text:span></text:p>
      <text:p text:style-name="P3">Mestský úrad, Gen.M.R.Štefánika 375/63, <text:s/>916 01 <text:s/>Stará Turá</text:p>
      <text:p text:style-name="P4"><text:span text:style-name="T5"><text:s text:c="9"/></text:span><text:span text:style-name="T6"><text:s text:c="19"/></text:span></text:p>
      <text:p text:style-name="P7"><text:span text:style-name="T8"><text:s text:c="94"/></text:span><text:span text:style-name="T9">PO</text:span></text:p>
      <text:p text:style-name="P10"/>
      <text:p text:style-name="P11">O Z N Á M E N I E</text:p>
      <text:p text:style-name="P12"><text:s/>údajov k plateniu <text:s text:c="2"/>poplatku za komunálne odpady a drobné stavebné odpady</text:p>
      <text:p text:style-name="P13"/>
      <text:p text:style-name="Normálny"><text:span text:style-name="T14"><text:s text:c="2"/></text:span>Podľa zák. <text:s/>SNR <text:s/>č. 582/2004 Z.<text:s/>z. o miestnych daniach a miestnom poplatku za komunálne odpady a drobné stavebné odpady v znení neskorších predpisov, zák. <text:s/>SNR č. 563/2009 Z.<text:s/>z. o správe daní ( daňový poriadok) <text:s/>v znení <text:s/>neskorších predpisov a zák. SNR č. 223/2001 Z.<text:s/>z. o odpadoch v znení neskorších predpisov</text:p>
      <text:p text:style-name="P15"/>
      <text:p text:style-name="P16"/>
      <text:p text:style-name="P17">na rok ................</text:p>
      <text:p text:style-name="P18"/>
      <text:p text:style-name="P19"/>
      <text:p text:style-name="Normálny"><text:span text:style-name="T20">I.ODDIEL</text:span><text:span text:style-name="T21"><text:s/>–<text:s/></text:span><text:span text:style-name="T22">ÚDAJE O</text:span><text:span text:style-name="T23"> </text:span><text:span text:style-name="T24">POPLATNÍKOVI</text:span></text:p>
      <text:p text:style-name="P25"/>
      <text:p text:style-name="Normálny"/>
      <text:p text:style-name="Normálny">Obchodné meno firmy podľa živnostenského listu alebo výpis z obchodného registra:</text:p>
      <text:p text:style-name="Normálny"/>
      <text:p text:style-name="P26"/>
      <text:p text:style-name="Normálny"/>
      <text:p text:style-name="Normálny">Sídlo firmy: _________________________________________________________________</text:p>
      <text:p text:style-name="Normálny"/>
      <text:p text:style-name="Normálny">Ulica a číslo, názov obce, PSČ:__________________________________________________</text:p>
      <text:p text:style-name="Normálny"/>
      <text:p text:style-name="P27"/>
      <text:p text:style-name="Normálny"/>
      <text:p text:style-name="Normálny">IČO:<text:s/>_______________________<text:s/><text:s text:c="13"/><text:s text:c="17"/><text:s/>IČ DPH:<text:s/><text:s/>________________________</text:p>
      <text:p text:style-name="Normálny"/>
      <text:p text:style-name="P28">Štatutárny zástupca</text:p>
      <text:p text:style-name="P29"/>
      <text:p text:style-name="Normálny">Meno a priezvisko: ___________________________________________________________</text:p>
      <text:p text:style-name="Normálny"/>
      <text:p text:style-name="Normálny">Číslo telefónu: ______________<text:s text:c="3"/>E-mailova adresa:_________________________________</text:p>
      <text:p text:style-name="Normálny"/>
      <text:p text:style-name="P30"/>
      <text:p text:style-name="P31">Prevádzka</text:p>
      <text:p text:style-name="P32">Adresa prevádzky:</text:p>
      <text:p text:style-name="P33"/>
      <text:p text:style-name="P34"/>
      <text:p text:style-name="Normálny"/>
      <text:p text:style-name="Normálny"/>
      <text:soft-page-break/>
      <text:p text:style-name="Bezriadkovania"><text:span text:style-name="T35">II. ODDIEL</text:span><text:span text:style-name="T36"><text:s/></text:span><text:span text:style-name="T37">-</text:span><text:span text:style-name="T38"><text:s/></text:span><text:span text:style-name="T39">ÚDAJE a VÝPOČET POPLATKU VO FIRME A V ICH PREVÁDZKACH LEN NA ÚZEMÍ MESTA STARÁ TURÁ A V PRIĽAHLÝCH OSADÁCH</text:span></text:p>
      <text:p text:style-name="P40"/>
      <text:p text:style-name="Bezriadkovania"/>
      <text:p text:style-name="Bezriadkovania">Druh podnikateľskej činnosti <text:s text:c="3"/><text:s text:c="3"/><text:s text:c="4"/>..................................................</text:p>
      <text:p text:style-name="Bezriadkovania">Počet zamestnancov <text:s text:c="20"/><text:s text:c="4"/><text:s/>..................................................</text:p>
      <text:p text:style-name="Bezriadkovania">Počet <text:s/>lôžok, kapacita reštaurácie<text:s text:c="2"/><text:s/>..................................................</text:p>
      <text:p text:style-name="Bezriadkovania"/>
      <text:p text:style-name="Bezriadkovania"/>
      <text:p text:style-name="Bezriadkovania"><text:s text:c="2"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bjem zbernej nádoby v litroch</text:p>
          </table:table-cell>
          <table:table-cell table:style-name="TableCell49">
            <text:p text:style-name="P50">Frekvencia odvozov</text:p>
          </table:table-cell>
          <table:table-cell table:style-name="TableCell51">
            <text:p text:style-name="P52">Sadzba poplatku €/liter</text:p>
          </table:table-cell>
          <table:table-cell table:style-name="TableCell53">
            <text:p text:style-name="P54">Nádoba/rok zaokrúhlené na 2 des. miesta nadol</text:p>
          </table:table-cell>
        </table:table-row>
        <table:table-row table:style-name="TableRow55">
          <table:table-cell table:style-name="TableCell56">
            <text:p text:style-name="P57">110</text:p>
          </table:table-cell>
          <table:table-cell table:style-name="TableCell58">
            <text:p text:style-name="P59">1 x týždenne</text:p>
          </table:table-cell>
          <table:table-cell table:style-name="TableCell60">
            <text:p text:style-name="P61">0,0414</text:p>
          </table:table-cell>
          <table:table-cell table:style-name="TableCell62">
            <text:p text:style-name="P63">236,81</text:p>
          </table:table-cell>
        </table:table-row>
        <table:table-row table:style-name="TableRow64">
          <table:table-cell table:style-name="TableCell65">
            <text:p text:style-name="P66">110</text:p>
          </table:table-cell>
          <table:table-cell table:style-name="TableCell67">
            <text:p text:style-name="P68">2 x týždenne</text:p>
          </table:table-cell>
          <table:table-cell table:style-name="TableCell69">
            <text:p text:style-name="P70">0,0414</text:p>
          </table:table-cell>
          <table:table-cell table:style-name="TableCell71">
            <text:p text:style-name="P72">473,62</text:p>
          </table:table-cell>
        </table:table-row>
        <table:table-row table:style-name="TableRow73">
          <table:table-cell table:style-name="TableCell74">
            <text:p text:style-name="P75">110</text:p>
          </table:table-cell>
          <table:table-cell table:style-name="TableCell76">
            <text:p text:style-name="P77">1 x za 2 týždne</text:p>
          </table:table-cell>
          <table:table-cell table:style-name="TableCell78">
            <text:p text:style-name="P79">0,0414</text:p>
          </table:table-cell>
          <table:table-cell table:style-name="TableCell80">
            <text:p text:style-name="P81">118,40</text:p>
          </table:table-cell>
        </table:table-row>
        <table:table-row table:style-name="TableRow82">
          <table:table-cell table:style-name="TableCell83">
            <text:p text:style-name="P84">110</text:p>
          </table:table-cell>
          <table:table-cell table:style-name="TableCell85">
            <text:p text:style-name="P86">1 x za 3 týždne</text:p>
          </table:table-cell>
          <table:table-cell table:style-name="TableCell87">
            <text:p text:style-name="P88">0,0414</text:p>
          </table:table-cell>
          <table:table-cell table:style-name="TableCell89">
            <text:p text:style-name="P90"><text:s text:c="2"/>77,42</text:p>
          </table:table-cell>
        </table:table-row>
        <table:table-row table:style-name="TableRow91">
          <table:table-cell table:style-name="TableCell92">
            <text:p text:style-name="P93">1100</text:p>
          </table:table-cell>
          <table:table-cell table:style-name="TableCell94">
            <text:p text:style-name="P95">1 x týždenne</text:p>
          </table:table-cell>
          <table:table-cell table:style-name="TableCell96">
            <text:p text:style-name="P97">0,0319</text:p>
          </table:table-cell>
          <table:table-cell table:style-name="TableCell98">
            <text:p text:style-name="P99"><text:s text:c="9"/>1 824,68</text:p>
          </table:table-cell>
        </table:table-row>
        <table:table-row table:style-name="TableRow100">
          <table:table-cell table:style-name="TableCell101">
            <text:p text:style-name="P102">1100</text:p>
          </table:table-cell>
          <table:table-cell table:style-name="TableCell103">
            <text:p text:style-name="P104">2 x týždenne</text:p>
          </table:table-cell>
          <table:table-cell table:style-name="TableCell105">
            <text:p text:style-name="P106">0,0319</text:p>
          </table:table-cell>
          <table:table-cell table:style-name="TableCell107">
            <text:p text:style-name="P108"><text:s text:c="9"/>3 649,36</text:p>
          </table:table-cell>
        </table:table-row>
      </table:table>
      <text:p text:style-name="Bezriadkovania"/>
      <text:p text:style-name="Bezriadkovania"/>
      <text:p text:style-name="P109"/>
      <text:p text:style-name="P110"/>
      <text:p text:style-name="P111"/>
      <text:p text:style-name="Bezriadkovania"/>
      <text:p text:style-name="Bezriadkovania">Týmto Vás žiadame o vyznačenie príslušnej formy vývozu komunálnych odpadov a drobných stavebných odpadov a doručenie<text:s/><text:span text:style-name="T112">oznámenia <text:s/>k plateniu poplatku za komunálne odpady a drobné stavebné odpady</text:span><text:s/>na mesto Stará Turá,<text:s/>Gen.M.R.Štefánika 375/63, <text:s/>916 01 Stará Turá. Ako prílohu žiadame doložiť fotokópiu výpisu z obchodného registra, príp. živnostenského registra.</text:p>
      <text:p text:style-name="Bezriadkovania"/>
      <text:p text:style-name="Bezriadkovania">Vyhlasujem, že všetky údaje uvedené v priznaní sú pravdivé a som si vedomý (á) právnych následkov nepravdivého alebo neúplného priznania.</text:p>
      <text:p text:style-name="Bezriadkovania"><text:s text:c="2"/></text:p>
      <text:p text:style-name="Bezriadkovania"><text:s text:c="66"/></text:p>
      <text:p text:style-name="Bezriadkovania"><text:s text:c="105"/></text:p>
      <text:p text:style-name="Bezriadkovania"><text:s text:c="106"/><text:s/></text:p>
      <text:p text:style-name="Bezriadkovania"/>
      <text:p text:style-name="Bezriadkovania"><text:s text:c="111"/>................................................. <text:s text:c="22"/></text:p>
      <text:p text:style-name="Bezriadkovania"><text:s text:c="107"/><text:s text:c="2"/>podpis a pečiatka právnickej osoby</text:p>
      <text:p text:style-name="Bezriadkovania"><text:s text:c="117"/>fyzickej osoby-podnikateľa</text:p>
      <text:p text:style-name="Bezriadkovania"/>
      <text:p text:style-name="Bezriadkovania"/>
      <text:p text:style-name="Bezriadkovania"/>
      <text:p text:style-name="Bezriadkovania"/>
      <text:p text:style-name="Bezriadkovania">V ........................... dňa .....................</text:p>
      <text:p text:style-name="Normálny"><text:s text:c="68"/><text:s text:c="17"/><text:s text:c="42"/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Berlin Sans FB" svg:font-family="Berlin Sans FB" style:font-family-generic="swiss" style:font-pitch="variable" svg:panose-1="2 14 6 2 2 5 2 2 3 6"/>
    <style:font-face style:name="Bauhaus 93" svg:font-family="Bauhaus 93" style:font-family-generic="decorative" style:font-pitch="variable" svg:panose-1="4 3 9 5 2 11 2 2 12 2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style:font-name="Arial" style:font-name-complex="Arial" fo:font-size="10pt" style:font-size-asian="10pt" fo:hyphenate="false"/>
    </style:style>
    <style:style style:name="Základnýtext2" style:display-name="Základný text 2" style:family="paragraph" style:parent-style-name="Normálny">
      <style:text-properties style:font-name="Arial" style:font-name-complex="Arial"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, FO podnikatelia  - oznámnie k plateniu poplatku TKO</dc:title>
    <dc:description/>
    <dc:subject/>
    <meta:initial-creator>Marek Miklovič</meta:initial-creator>
    <dc:creator>Marek Miklovič</dc:creator>
    <meta:creation-date>2023-12-29T21:43:00Z</meta:creation-date>
    <dc:date>2023-12-29T21:43:00Z</dc:date>
    <meta:print-date>2023-12-29T21:4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6" meta:character-count="3452" meta:row-count="24" meta:non-whitespace-character-count="2942"/>
  </office:meta>
</office:document-meta>
</file>