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P2" style:parent-style-name="Normálny" style:family="paragraph">
      <style:text-properties fo:font-weight="bold" style:font-weight-asian="bold" fo:font-size="20pt" style:font-size-asian="20pt" style:font-size-complex="20pt" fo:language="sk" fo:country="SK"/>
    </style:style>
    <style:style style:name="P3" style:parent-style-name="Normálny" style:family="paragraph">
      <style:paragraph-properties fo:keep-with-next="always" fo:margin-left="1.9666in" fo:text-indent="0.4916in">
        <style:tab-stops/>
      </style:paragraph-properties>
    </style:style>
    <style:style style:name="T4" style:parent-style-name="Predvolenépísmoodseku" style:family="text">
      <style:text-properties style:font-name="Calibri" fo:font-weight="bold" style:font-weight-asian="bold" fo:font-size="18pt" style:font-size-asian="18pt" style:font-size-complex="18pt"/>
    </style:style>
    <style:style style:name="P5" style:parent-style-name="Normálny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6" style:parent-style-name="Predvolenépísmoodseku" style:family="text">
      <style:text-properties fo:font-size="18pt" style:font-size-asian="18pt" style:font-size-complex="18pt"/>
    </style:style>
    <style:style style:name="T7" style:parent-style-name="Predvolenépísmoodseku" style:family="text">
      <style:text-properties style:font-weight-complex="bold" fo:color="#0000FF"/>
    </style:style>
    <style:style style:name="T8" style:parent-style-name="Predvolenépísmoodseku" style:family="text">
      <style:text-properties style:font-weight-complex="bold" fo:color="#0000FF"/>
    </style:style>
    <style:style style:name="T9" style:parent-style-name="Predvolenépísmoodseku" style:family="text">
      <style:text-properties style:font-weight-complex="bold" fo:color="#0000FF"/>
    </style:style>
    <style:style style:name="T10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11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3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4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6.293in"/>
    </style:style>
    <style:style style:name="Table15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Bezriadkovania" style:family="paragraph">
      <style:paragraph-properties fo:text-align="center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ize="10pt" style:font-size-asian="10pt" style:font-size-complex="10pt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P26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6.293in"/>
    </style:style>
    <style:style style:name="Table27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32" style:parent-style-name="Bezriadkovania" style:family="paragraph">
      <style:text-properties fo:font-size="10pt" style:font-size-asian="10pt" style:font-size-complex="10pt"/>
    </style:style>
    <style:style style:name="P33" style:parent-style-name="Bezriadkovania" style:family="paragraph">
      <style:text-properties fo:font-size="10pt" style:font-size-asian="10pt" style:font-size-complex="10pt"/>
    </style:style>
    <style:style style:name="P34" style:parent-style-name="Bezriadkovania" style:family="paragraph">
      <style:text-properties fo:font-size="10pt" style:font-size-asian="10pt" style:font-size-complex="10pt"/>
    </style:style>
    <style:style style:name="P35" style:parent-style-name="Bezriadkovania" style:family="paragraph">
      <style:text-properties fo:font-size="10pt" style:font-size-asian="10pt" style:font-size-complex="10pt"/>
    </style:style>
    <style:style style:name="P36" style:parent-style-name="Bezriadkovania" style:family="paragraph">
      <style:text-properties fo:font-size="10pt" style:font-size-asian="10pt" style:font-size-complex="10pt"/>
    </style:style>
    <style:style style:name="P37" style:parent-style-name="Bezriadkovania" style:family="paragraph">
      <style:text-properties fo:font-size="10pt" style:font-size-asian="10pt" style:font-size-complex="10pt"/>
    </style:style>
    <style:style style:name="P38" style:parent-style-name="Bezriadkovania" style:family="paragraph">
      <style:text-properties fo:font-size="10pt" style:font-size-asian="10pt" style:font-size-complex="10pt"/>
    </style:style>
    <style:style style:name="P39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40" style:parent-style-name="Bezriadkovania" style:family="paragraph">
      <style:paragraph-properties fo:text-align="center"/>
    </style:style>
    <style:style style:name="P41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6.293in"/>
    </style:style>
    <style:style style:name="Table42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ezriadkovania" style:family="paragraph">
      <style:text-properties fo:font-size="10pt" style:font-size-asian="10pt" style:font-size-complex="10pt"/>
    </style:style>
    <style:style style:name="P47" style:parent-style-name="Bezriadkovania" style:family="paragraph">
      <style:text-properties fo:font-size="10pt" style:font-size-asian="10pt" style:font-size-complex="10pt"/>
    </style:style>
    <style:style style:name="P48" style:parent-style-name="Bezriadkovania" style:family="paragraph">
      <style:text-properties fo:font-size="10pt" style:font-size-asian="10pt" style:font-size-complex="10pt"/>
    </style:style>
    <style:style style:name="P49" style:parent-style-name="Bezriadkovania" style:family="paragraph">
      <style:text-properties fo:font-size="10pt" style:font-size-asian="10pt" style:font-size-complex="10pt"/>
    </style:style>
    <style:style style:name="P50" style:parent-style-name="Bezriadkovania" style:family="paragraph">
      <style:text-properties fo:font-size="10pt" style:font-size-asian="10pt" style:font-size-complex="10pt"/>
    </style:style>
    <style:style style:name="P51" style:parent-style-name="Bezriadkovania" style:family="paragraph">
      <style:text-properties fo:font-size="10pt" style:font-size-asian="10pt" style:font-size-complex="10pt"/>
    </style:style>
    <style:style style:name="P52" style:parent-style-name="Bezriadkovania" style:family="paragraph">
      <style:text-properties fo:font-size="10pt" style:font-size-asian="10pt" style:font-size-complex="10pt"/>
    </style:style>
    <style:style style:name="P53" style:parent-style-name="Bezriadkovania" style:family="paragraph">
      <style:text-properties fo:font-size="10pt" style:font-size-asian="10pt" style:font-size-complex="10pt"/>
    </style:style>
    <style:style style:name="P54" style:parent-style-name="Bezriadkovania" style:family="paragraph">
      <style:text-properties fo:font-size="10pt" style:font-size-asian="10pt" style:font-size-complex="10pt"/>
    </style:style>
    <style:style style:name="P55" style:parent-style-name="Bezriadkovania" style:family="paragraph">
      <style:text-properties fo:font-size="10pt" style:font-size-asian="10pt" style:font-size-complex="10pt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7728" draw:id="id0" draw:style-name="a0" draw:name="Object 3" text:anchor-type="paragraph" svg:x="0.25486in" svg:y="-0.21458in" svg:width="0.5in" svg:height="0.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4">Mesto Stará Turá</text:span></text:p>
      <text:p text:style-name="P5"><text:span text:style-name="T6"><text:s text:c="20"/></text:span><text:span text:style-name="T7">Mestský<text:s/></text:span><text:span text:style-name="T8">úrad, Gen.M.R.Štefánika 375/63,<text:s/></text:span><text:span text:style-name="T9"><text:s/>916 01 <text:s/>Stará Turá</text:span></text:p>
      <text:p text:style-name="Bezriadkovania"/>
      <text:p text:style-name="Bezriadkovania">Príloha č. 1 k VZN<text:s/>č.6/2019</text:p>
      <text:p text:style-name="Bezriadkovania"/>
      <text:p text:style-name="Bezriadkovania"><text:s text:c="68"/><text:span text:style-name="T10">O Z N Á M E N I E</text:span></text:p>
      <text:p text:style-name="P11">vzniku /zániku* daňovej povinnosti k miestnej dani za ubytovanie</text:p>
      <text:p text:style-name="P12"/>
      <text:p text:style-name="P13"/>
      <text:p text:style-name="P14">1.Identifikačné údaje platiteľa dane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Bezriadkovania"><text:span text:style-name="T20">Meno a priezvisko/názov/Obchodné meno</text:span>*: ______________________________________________</text:p>
            <text:p text:style-name="Bezriadkovania"/>
            <text:p text:style-name="Bezriadkovania"><text:span text:style-name="T21">Adresa trvalého pobytu/Miesto podnikania/Sídlo</text:span>*: _________________________________________</text:p>
            <text:p text:style-name="Bezriadkovania"/>
            <text:p text:style-name="Bezriadkovania"><text:span text:style-name="T22">Rodné číslo/ IČO</text:span>*______________________________<text:s/><text:span text:style-name="T23">DIČ</text:span>:_________________________________</text:p>
            <text:p text:style-name="Bezriadkovania"/>
            <text:p text:style-name="Bezriadkovania"/>
            <text:p text:style-name="Bezriadkovania"><text:span text:style-name="T24">Kontaktná adresa</text:span>: _________________________________<text:span text:style-name="T25">Číslo telefónu</text:span>: _____________________</text:p>
            <text:p text:style-name="Bezriadkovania"/>
          </table:table-cell>
        </table:table-row>
      </table:table>
      <text:p text:style-name="Bezriadkovania"/>
      <text:p text:style-name="Bezriadkovania"/>
      <text:p text:style-name="P26">2. Údaje o ubytovacom zariadení: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Názov: __________________________________________________________________________________</text:p>
            <text:p text:style-name="P33"/>
            <text:p text:style-name="P34">Adresa: __________________________________________________________________________________</text:p>
            <text:p text:style-name="P35"/>
            <text:p text:style-name="P36"/>
            <text:p text:style-name="P37">Ubytovacia kapacita/počet lôžok/_____________________________________________________________</text:p>
            <text:p text:style-name="P38"/>
          </table:table-cell>
        </table:table-row>
      </table:table>
      <text:p text:style-name="P39"/>
      <text:p text:style-name="P40"/>
      <text:p text:style-name="P41">3. Dôvod podania oznámenia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Dátum vzniku činnosti <text:s/>ubytovacieho zariadenia: ________________________________________________</text:p>
            <text:p text:style-name="P48"/>
            <text:p text:style-name="P49">Dátum zániku činnosti <text:s/>ubytovacieho zariadenia: ________________________________________________</text:p>
            <text:p text:style-name="P50"/>
          </table:table-cell>
        </table:table-row>
      </table:table>
      <text:p text:style-name="Bezriadkovania"/>
      <text:p text:style-name="P51">Vyhlásenie poplatníka:</text:p>
      <text:p text:style-name="P52"><text:s text:c="3"/>Svojim podpisom poplatník potvrdzuje, že všetky <text:s/>uvedené údaje sú pravdivé a správne a je si vedomý právnych následkov v prípade uvedenia nepravdivých alebo neúplných údajov. <text:s/></text:p>
      <text:p text:style-name="P53"><text:s text:c="4"/>Zároveň svojim podpisom poplatník udeľuje mestu Stará Turá súhlas na spracovanie a uchovávanie osobných údajov v súlade so zákonom č. 482/2002Z.z. o ochrane osobných údajov v znení neskorších predpisov.</text:p>
      <text:p text:style-name="P54"/>
      <text:p text:style-name="P55"/>
      <text:p text:style-name="P56"><text:span text:style-name="T57">Dátum : ......................................</text:span><text:span text:style-name="T58"><text:s text:c="22"/></text:span><text:span text:style-name="T59">Pečiatka a podpis platiteľa dane: <text:s text:c="2"/>...............................</text:span><text:span text:style-name="T60">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style="italic" style:font-style-asian="italic" style:font-style-complex="italic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/>
      <style:text-properties fo:font-weight="bold" style:font-weight-asian="bold" style:font-weight-complex="bold" fo:font-size="18pt" style:font-size-asian="18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style:font-weight-complex="bold" fo:font-size="16pt" style:font-size-asian="16pt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font-size="24pt" style:font-size-asian="24pt" fo:language="sk" fo:country="SK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36pt" style:font-size-asian="36pt" fo:language="sk" fo:country="SK" fo:hyphenate="false"/>
    </style:style>
    <style:style style:name="Podtitul" style:display-name="Podtitul" style:family="paragraph" style:parent-style-name="Normálny">
      <style:text-properties fo:font-weight="bold" style:font-weight-asian="bold" style:font-weight-complex="bold" fo:font-size="24pt" style:font-size-asian="24pt" fo:language="sk" fo:country="SK" fo:hyphenate="false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language="sk" fo:country="SK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language="sk" fo:country="SK" style:language-asian="sk" style:country-asian="SK"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ie vzniku - zániku daňovej povinnosti k miestnej dani za ubytovanie</dc:title>
    <dc:description/>
    <dc:subject/>
    <meta:initial-creator>Mesto Stará Turá</meta:initial-creator>
    <dc:creator>Ing. Marek Miklovič</dc:creator>
    <meta:creation-date>2023-10-18T16:43:00Z</meta:creation-date>
    <dc:date>2023-10-18T16:43:00Z</dc:date>
    <meta:print-date>2023-10-18T16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92" meta:row-count="12" meta:non-whitespace-character-count="1528"/>
  </office:meta>
</office:document-meta>
</file>