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Normálny" style:family="paragraph">
      <style:paragraph-properties fo:text-align="center"/>
      <style:text-properties fo:font-size="18pt" style:font-size-asian="18pt" style:font-size-complex="18pt"/>
    </style:style>
    <style:style style:name="P3" style:parent-style-name="Normálny" style:family="paragraph">
      <style:paragraph-properties fo:text-align="center"/>
      <style:text-properties fo:font-size="18pt" style:font-size-asian="18pt" style:font-size-complex="18pt"/>
    </style:style>
    <style:style style:name="P4" style:parent-style-name="Normálny" style:family="paragraph">
      <style:paragraph-properties fo:text-align="justify"/>
    </style:style>
    <style:style style:name="P5" style:parent-style-name="Normálny" style:family="paragraph">
      <style:paragraph-properties fo:text-align="justify"/>
    </style:style>
    <style:style style:name="P6" style:parent-style-name="Normálny" style:family="paragraph">
      <style:paragraph-properties fo:text-align="justify"/>
      <style:text-properties fo:font-size="14pt" style:font-size-asian="14pt" style:font-size-complex="14pt"/>
    </style:style>
    <style:style style:name="TableColumn8" style:family="table-column">
      <style:table-column-properties style:column-width="2.7993in"/>
    </style:style>
    <style:style style:name="TableColumn9" style:family="table-column">
      <style:table-column-properties style:column-width="3.4937in"/>
    </style:style>
    <style:style style:name="Table7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y" style:family="paragraph">
      <style:paragraph-properties fo:text-align="justify"/>
      <style:text-properties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text-align="justify"/>
      <style:text-properties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text-align="justify"/>
      <style:text-properties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text-align="justify"/>
      <style:text-properties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y" style:family="paragraph">
      <style:paragraph-properties fo:text-align="justify"/>
      <style:text-properties fo:font-size="14pt" style:font-size-asian="14pt" style:font-size-complex="14pt"/>
    </style:style>
    <style:style style:name="P38" style:parent-style-name="Normálny" style:family="paragraph">
      <style:paragraph-properties fo:text-align="justify"/>
      <style:text-properties fo:font-size="14pt" style:font-size-asian="14pt" style:font-size-complex="14pt"/>
    </style:style>
    <style:style style:name="P39" style:parent-style-name="Normálny" style:family="paragraph">
      <style:paragraph-properties fo:text-align="justify"/>
      <style:text-properties fo:font-size="14pt" style:font-size-asian="14pt" style:font-size-complex="14pt"/>
    </style:style>
    <style:style style:name="P4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olumn42" style:family="table-column">
      <style:table-column-properties style:column-width="2.1763in"/>
    </style:style>
    <style:style style:name="TableColumn43" style:family="table-column">
      <style:table-column-properties style:column-width="4.1166in"/>
    </style:style>
    <style:style style:name="Table41" style:family="table">
      <style:table-properties style:width="6.29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text-align="justify"/>
      <style:text-properties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text-align="justify"/>
      <style:text-properties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text-align="justify"/>
      <style:text-properties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text-align="justify"/>
      <style:text-properties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text-align="justify"/>
      <style:text-properties fo:font-size="14pt" style:font-size-asian="14pt" style:font-size-complex="14pt"/>
    </style:style>
    <style:style style:name="P6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olumn71" style:family="table-column">
      <style:table-column-properties style:column-width="1.8076in"/>
    </style:style>
    <style:style style:name="TableColumn72" style:family="table-column">
      <style:table-column-properties style:column-width="4.4854in"/>
    </style:style>
    <style:style style:name="Table70" style:family="table">
      <style:table-properties style:width="6.293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text-align="justify"/>
      <style:text-properties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text-align="justify"/>
      <style:text-properties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paragraph-properties fo:text-align="justify"/>
      <style:text-properties fo:font-size="14pt" style:font-size-asian="14pt" style:font-size-complex="14pt"/>
    </style:style>
    <style:style style:name="P8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olumn90" style:family="table-column">
      <style:table-column-properties style:column-width="3.4069in"/>
    </style:style>
    <style:style style:name="TableColumn91" style:family="table-column">
      <style:table-column-properties style:column-width="2.8861in"/>
    </style:style>
    <style:style style:name="Table89" style:family="table">
      <style:table-properties style:width="6.29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y" style:family="paragraph">
      <style:paragraph-properties fo:text-align="justify"/>
      <style:text-properties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text-align="justify"/>
      <style:text-properties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text-align="justify"/>
      <style:text-properties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paragraph-properties fo:text-align="justify"/>
      <style:text-properties fo:font-size="14pt" style:font-size-asian="14pt" style:font-size-complex="14pt"/>
    </style:style>
    <style:style style:name="P112" style:parent-style-name="Normálny" style:family="paragraph">
      <style:paragraph-properties fo:text-align="justify"/>
      <style:text-properties fo:font-size="14pt" style:font-size-asian="14pt" style:font-size-complex="14pt"/>
    </style:style>
    <style:style style:name="P113" style:parent-style-name="Normálny" style:family="paragraph">
      <style:paragraph-properties fo:text-align="justify"/>
    </style:style>
    <style:style style:name="P114" style:parent-style-name="Normálny" style:family="paragraph">
      <style:paragraph-properties fo:text-align="justify"/>
    </style:style>
    <style:style style:name="P115" style:parent-style-name="Normálny" style:family="paragraph">
      <style:paragraph-properties fo:text-align="justify"/>
    </style:style>
    <style:style style:name="P116" style:parent-style-name="Normálny" style:family="paragraph">
      <style:paragraph-properties fo:text-align="justify"/>
    </style:style>
    <style:style style:name="P117" style:parent-style-name="Normálny" style:family="paragraph">
      <style:paragraph-properties fo:text-align="justify"/>
    </style:style>
  </office:automatic-styles>
  <office:body>
    <office:text text:use-soft-page-breaks="true">
      <text:p text:style-name="P1">O Z N Á M E N I E</text:p>
      <text:p text:style-name="P2">údajov potrebných pre určenie výšky poplatku za znečisťovanie ovzdušia na rok<text:s/><text:s text:c="2"/>. <text:s/>. <text:s/>. <text:s/>.</text:p>
      <text:p text:style-name="P3">(podľa skutočností roka <text:s/>. <text:s/>. <text:s/>. <text:s/>.)</text:p>
      <text:p text:style-name="P4">Prevádzkovateľ malého zdroja oznamuje podľa §6 ods. 4 zákona NR SR č. 401/1998 Z.z. o poplatkoch za znečisťovanie ovzdušia Mestu Stará Turá tieto údaje potrebné pre určenie výšky poplatku:</text:p>
      <text:p text:style-name="P5"/>
      <text:p text:style-name="P6">VŠEOBECNÉ <text:s/>ÚDAJE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DRESA <text:s/>ZDROJA</text:p>
            <text:p text:style-name="P13"/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PREVÁDZKOVATEĽ <text:s/>ZDROJA</text:p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ADRESA PREVÁDZKOVATEĽA ZDROJA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IDENTIFIKÁCIA<text:s/>(IČO, FO, PO)</text:p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MALÝ ZDROJ NÁZOV TECHNOLÓGIE VÝROBY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>ÚDAJE O MALÝCH ZDROJOCH</text:p>
      <text:p text:style-name="P40">A/ Prevádzkovateľ stacionárneho<text:s/>spaľovacieho zariadenia s tepelným príkonom nižším ako 0,3 MW ďalej uvádza: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TYP KOTLA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PRÍKON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DRUH PALIVA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SPOTREBA PALIVA ZA ROK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POZNÁMKA</text:p>
          </table:table-cell>
          <table:table-cell table:style-name="TableCell67">
            <text:p text:style-name="P68"/>
          </table:table-cell>
        </table:table-row>
      </table:table>
      <text:p text:style-name="P69">B/ Prevádzkovateľ zariadenia technologických procesov nespadajúcich do kategórie veľkých a stredných zdrojov uvádza: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VÝROBA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DRUH PALIVA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KAPACITA VÝROBY</text:p>
          </table:table-cell>
          <table:table-cell table:style-name="TableCell86">
            <text:p text:style-name="P87"/>
          </table:table-cell>
        </table:table-row>
      </table:table>
      <text:p text:style-name="P88">C/ Prevádzkovateľ skládky palív, surovín, produktov odpadov a zachytených exhalátov, plochy na ktorých sa vykonávajú práce, ktoré môžu spôsobovať znečisťovanie ovzdušia a iné stavby, zariadenia a činnosti výrazne znečisťujúce ovzdušie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DRUH VYKONÁVANEJ ČINNOSTI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DRUH MANIPULOVANEJ, SKLADOVEJ LÁTKY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VEĹKOSŤ MANIPULAČNEJ PLOCHY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MNOŽSTVO LÁTKY</text:p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Oznámenie vyhotovil:<text:tab/><text:tab/><text:tab/><text:tab/><text:tab/>Podpis:</text:p>
      <text:p text:style-name="P114"/>
      <text:p text:style-name="P115">Za správnosť zodpovedá:<text:s/><text:tab/><text:tab/><text:tab/><text:tab/><text:tab/>Podpis:</text:p>
      <text:p text:style-name="P116"/>
      <text:p text:style-name="P117">Predložené dňa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 Z N Á M E N I E</dc:title>
    <dc:description/>
    <dc:subject/>
    <meta:initial-creator>Mgr. Jarmila Knapová</meta:initial-creator>
    <dc:creator>Marek Miklovič</dc:creator>
    <meta:creation-date>2023-12-10T17:31:00Z</meta:creation-date>
    <dc:date>2023-12-10T17:31:00Z</dc:date>
    <meta:print-date>2006-10-10T11:2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3" meta:character-count="1295" meta:row-count="9" meta:non-whitespace-character-count="1104"/>
  </office:meta>
</office:document-meta>
</file>