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ázov" style:family="paragraph">
      <style:text-properties style:font-name="Arial" style:font-name-complex="Arial" fo:font-size="11pt" style:font-size-asian="11pt" style:font-size-complex="11pt"/>
    </style:style>
    <style:style style:name="P3" style:parent-style-name="Názov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0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Hypertextovéprepojeni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hlásenie užívania<text:s/>verejného priestranstva</text:p>
      <text:p text:style-name="P2">/VZNIK – ZÁNIK<text:s/>daňovej povinnosti/</text:p>
      <text:p text:style-name="P3"/>
      <text:p text:style-name="P4"/>
      <text:p text:style-name="P5"><text:span text:style-name="T6"><text:s text:c="4"/></text:span><text:span text:style-name="T7">Podľa § 34 a § 34a<text:s/></text:span><text:span text:style-name="T8">z</text:span><text:span text:style-name="T9">ákona SNR č. 582/2004 Zb.z. o miestnych daniach a miestnom poplatku za komunálne odpady a drobné stav</text:span><text:span text:style-name="T10">e</text:span><text:span text:style-name="T11">bné odpady v znení neskorších predpisov: <text:s text:c="14"/>Daňová povinnosť vzniká dňom začatia osobitného užívania verejného priestranstva a zaniká dňom skončenia osobitného užívania verejného priestranstva.</text:span></text:p>
      <text:p text:style-name="P12">Daňovník je povinný oznámiť svoj zámer <text:s/>osobitného užívania verejného priestranstva správcovi dane najneskôr v deň vzniku daňovej povinnosti a zánik v deň ukončenia osobitného užívania verejného priestranstva.</text:p>
      <text:p text:style-name="P13">Mesto vyrubí daň<text:s/>rozhodnutím.</text:p>
      <text:p text:style-name="P14"/>
      <text:p text:style-name="P15"/>
      <text:p text:style-name="P16"/>
      <text:p text:style-name="P17">MENO A PRIEZVISKO*/OBCH.MENO*: ..................................................................................</text:p>
      <text:p text:style-name="P18"/>
      <text:p text:style-name="P19">RODNÉ ČÍSLO*/ IČO: ........................................... ČÍSLO TELEFÓNU: .................................</text:p>
      <text:p text:style-name="P20"><text:s text:c="31"/></text:p>
      <text:p text:style-name="P21">ADRESA TRVALÉHO POBYTU*/SÍDLO: ................................................................................</text:p>
      <text:p text:style-name="P22"/>
      <text:p text:style-name="P23">MIESTO UŽÍVANIA VP: ...................................................................Č. PARCELY: .................</text:p>
      <text:p text:style-name="P24"/>
      <text:p text:style-name="P25">VÝMERA UŽÍVANIA VP v m2: .................................................</text:p>
      <text:p text:style-name="P26"/>
      <text:p text:style-name="P27">ÚČEL UŽÍVANIA VP: …………………………………………………………………………………</text:p>
      <text:p text:style-name="P28"/>
      <text:p text:style-name="P29"/>
      <text:p text:style-name="P30"/>
      <text:p text:style-name="P31"/>
      <text:p text:style-name="P32">UŽÍVANIE VEREJNÉHO PRIESTRANSTVA:</text:p>
      <text:p text:style-name="P33"/>
      <text:p text:style-name="P34">Dátum<text:s/>začatia<text:s/>: <text:s/>........................................................<text:s/></text:p>
      <text:p text:style-name="P35"/>
      <text:p text:style-name="P36">Dátum<text:s/>ukončenia<text:s/>: <text:s text:c="3"/>...................................................... <text:s text:c="52"/></text:p>
      <text:p text:style-name="P37"/>
      <text:p text:style-name="P38">Dátum ohlásenia správcovi dane: .....................................................</text:p>
      <text:p text:style-name="P39"/>
      <text:p text:style-name="P40"/>
      <text:p text:style-name="P41"/>
      <text:p text:style-name="P42"/>
      <text:p text:style-name="P43"/>
      <text:p text:style-name="P44">........................................................... <text:s text:c="29"/></text:p>
      <text:p text:style-name="P45"><text:s text:c="5"/>Podpis<text:s/>(pečiatka)<text:s/>daňovníka<text:tab/></text:p>
      <text:p text:style-name="P46"/>
      <text:p text:style-name="P47"><text:tab/></text:p>
      <text:p text:style-name="P48"/>
      <text:p text:style-name="P49"><text:tab/><text:tab/><text:s text:c="12"/></text:p>
      <text:p text:style-name="P50"/>
      <text:p text:style-name="Normálny"><text:span text:style-name="T5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span></text:p>
      <text:p text:style-name="Normálny"><text:span text:style-name="T52">Informácie o spracúvaní osobných údajov prevádzkovateľom sú vám plne k dispozícii na webovom sídle<text:s/></text:span><text:a xlink:href="http://www.osobnyudaj.sk/informovanie" office:target-frame-name="_top" xlink:show="replace"><text:span text:style-name="T53">www.osobnyudaj.sk/informovanie</text:span></text:a><text:span text:style-name="T54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language="sk" fo:country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užívania verejného priestranstva /VZNIK – ZÁNIK daňovej povinnosti/</dc:title>
    <dc:subject/>
    <meta:initial-creator>Mesto Stará Turá</meta:initial-creator>
    <dc:creator>Ing. Marek Miklovič</dc:creator>
    <meta:creation-date>2025-01-08T12:51:00Z</meta:creation-date>
    <dc:date>2025-01-08T12:51:00Z</dc:date>
    <meta:print-date>2025-01-08T12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9" meta:row-count="17" meta:non-whitespace-character-count="2053"/>
  </office:meta>
</office:document-meta>
</file>