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dashed #000000" fo:border-left="2pt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dashed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dashed #000000" fo:border-left="none" fo:border-right="2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dashed #000000" fo:border-bottom="thin dashed #000000" fo:border-left="2pt solid #000000" fo:border-right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dashed #000000" fo:border-bottom="thin dashed #000000" fo:border-left="none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dashed #000000" fo:border-bottom="thin dashed #000000" fo:border-left="none" fo:border-right="2pt solid #000000" style:vertical-align="automatic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000000" fo:border-bottom="none" fo:border-left="2pt solid #000000" fo:border-righ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000000" fo:border-bottom="none" fo:border-left="none" fo:border-right="none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dashe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dashed #000000" fo:border-bottom="2pt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dashed #000000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000000" fo:border-bottom="2pt solid #000000" fo:border-left="none" fo:border-right="2pt solid #000000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2.471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2.471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2pt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dashed #000000" fo:border-left="none" fo:border-right="none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dashed #000000" fo:border-left="none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dashed #000000" fo:border-bottom="2pt solid #000000" fo:border-left="2pt solid #000000" fo:border-right="none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dashed #000000" fo:border-bottom="2pt solid #000000" fo:border-left="none" fo:border-right="none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dashed #000000" fo:border-bottom="2pt solid #000000" fo:border-left="none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.706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.706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2.471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2.471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ashed #000000" fo:border-bottom="thin dashe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ashed #000000" fo:border-bottom="thin dashed #000000" fo:border-left="2pt solid #000000" fo:border-righ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dashe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dashe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2pt solid #000000" fo:border-bottom="thin dashed #000000" fo:border-left="2pt solid #000000" fo:border-right="non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thin dashed #000000" fo:border-left="none" fo:border-right="non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2pt solid #000000" fo:border-bottom="thin dashed #000000" fo:border-left="none" fo:border-right="2pt solid #000000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dashed #000000" fo:border-bottom="thin solid #000000" fo:border-left="2pt solid #000000" fo:border-right="none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dashed #000000" fo:border-bottom="thin solid #000000" fo:border-left="none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dashed #000000" fo:border-bottom="thin solid #000000" fo:border-left="none" fo:border-right="2pt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dashed #000000" fo:border-left="2pt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dashe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dashed #000000" fo:border-left="none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ashed #000000" fo:border-left="2pt solid #000000" fo:border-right="none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thin dashed #000000" fo:border-left="none" fo:border-right="none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thin dashed #000000" fo:border-left="none" fo:border-right="2pt solid #000000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dashed #000000" fo:border-bottom="2pt solid #000000" fo:border-left="2pt solid #000000" fo:border-right="none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dashed #000000" fo:border-bottom="2pt solid #000000" fo:border-left="none" fo:border-right="none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dashed #000000" fo:border-bottom="2pt solid #000000" fo:border-left="none" fo:border-right="2pt solid #000000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dashed #000000" fo:border-left="2pt solid #000000" fo:border-right="none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dashe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dashed #000000" fo:border-bottom="thin dashe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dashed #000000" fo:border-left="2pt solid #000000" fo:border-right="2pt solid #000000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dashe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2pt solid #000000" fo:border-bottom="thin dashed #000000" fo:border-left="2pt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dashed #000000" fo:border-left="2pt solid #000000" fo:border-right="2pt solid #000000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dashe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dashed #000000" fo:border-left="2pt solid #000000" fo:border-right="2pt solid #000000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dashe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dashed #000000" fo:border-bottom="thin dashed #000000" fo:border-left="2pt solid #000000" fo:border-right="2pt solid #000000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706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2">
            <text:p>Žiadosť o zabezpečenie poskytovania sociálnej služby - monitorovanie a signalizácia potreby pomoci<text:s text:c="2"/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4">
            <text:p>v zmysle zákona č. 448/2008 Z. z. o sociálnych službách a o zmene a doplnení zákona č. 455/1991 Zb. o živnostenskom podnikaní (živnostenský zákon) v znení neskorších predpisov v znení neskorších predpisov</text:p>
          </table:table-cell>
          <table:covered-table-cell table:number-columns-repeated="2"/>
          <table:table-cell table:number-columns-repeated="6" table:style-name="ce3"/>
          <table:table-cell table:number-columns-repeated="16375"/>
        </table:table-row>
        <table:table-row table:style-name="ro4">
          <table:table-cell table:number-columns-repeated="3" table:style-name="ce37"/>
          <table:table-cell table:number-columns-repeated="6" table:style-name="ce3"/>
          <table:table-cell table:number-columns-repeated="16375"/>
        </table:table-row>
        <table:table-row table:style-name="ro5">
          <table:table-cell table:number-columns-repeated="3" table:style-name="ce36"/>
          <table:table-cell table:number-columns-repeated="16381" table:style-name="ce1"/>
        </table:table-row>
        <table:table-row table:style-name="ro6">
          <table:table-cell office:value-type="string" table:style-name="ce38">
            <text:p>Údaje o žiadateľovi/prijímateľovi sociálnej služb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7">
          <table:table-cell office:value-type="string" table:style-name="ce5">
            <text:p>Titul:</text:p>
          </table:table-cell>
          <table:table-cell table:style-name="ce6"/>
          <table:table-cell table:style-name="ce7"/>
          <table:table-cell table:number-columns-repeated="16381" table:style-name="ce1"/>
        </table:table-row>
        <table:table-row table:style-name="ro7">
          <table:table-cell office:value-type="string" table:style-name="ce8">
            <text:p>Meno:</text:p>
          </table:table-cell>
          <table:table-cell office:value-type="string" table:number-columns-spanned="2" table:number-rows-spanned="1" table:style-name="ce54">
            <text:p>Priezvisko: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8">
            <text:p>Dátum narodenia<text:s/></text:p>
          </table:table-cell>
          <table:table-cell office:value-type="string" table:number-columns-spanned="2" table:number-rows-spanned="1" table:style-name="ce54">
            <text:p>Rodné číslo: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8">
            <text:p>Tel. číslo:</text:p>
          </table:table-cell>
          <table:table-cell office:value-type="string" table:number-columns-spanned="2" table:number-rows-spanned="1" table:style-name="ce54">
            <text:p>E-mail: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14">
            <text:p>Adresa trvalého pobytu: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8">
            <text:p>Obec:</text:p>
          </table:table-cell>
          <table:table-cell office:value-type="string" table:style-name="ce9">
            <text:p>Ulica, číslo:</text:p>
          </table:table-cell>
          <table:table-cell office:value-type="string" table:style-name="ce11">
            <text:p>PSČ: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8">
            <text:p>Pohlavie</text:p>
          </table:table-cell>
          <table:table-cell office:value-type="string" table:number-columns-spanned="2" table:number-rows-spanned="1" table:style-name="ce54">
            <text:p>Rodinný stav:<text:s/>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8">
            <text:p>Štátne občianstvo: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23">
            <text:p>Poznámka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29"/>
          <table:table-cell table:number-columns-repeated="2" table:style-name="ce1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0">
            <text:p>Zákonný zástupca/ opatrovník žiadateľa<text:s/><text:span text:style-name="T1">(vyplňte v prípade, ak žiadateľ(ka), nie je<text:s/></text:span></text:p>
            <text:p><text:span text:style-name="T1">spôsobilý(á) na právne úkony)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1">
            <text:p>Titul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3">
            <text:p>Meno:</text:p>
          </table:table-cell>
          <table:table-cell office:value-type="string" table:number-columns-spanned="2" table:number-rows-spanned="1" table:style-name="ce54">
            <text:p>Priezvisko: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Dátum narodenia<text:s/></text:p>
          </table:table-cell>
          <table:table-cell office:value-type="string" table:number-columns-spanned="2" table:number-rows-spanned="1" table:style-name="ce54">
            <text:p>Rodné číslo: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Tel. číslo:</text:p>
          </table:table-cell>
          <table:table-cell office:value-type="string" table:number-columns-spanned="2" table:number-rows-spanned="1" table:style-name="ce54">
            <text:p>E-mail: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4">
            <text:p>Adresa trvalého pobytu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8">
            <text:p>Mesto:</text:p>
          </table:table-cell>
          <table:table-cell office:value-type="string" table:style-name="ce9">
            <text:p>Ulica, číslo:</text:p>
          </table:table-cell>
          <table:table-cell office:value-type="string" table:style-name="ce11">
            <text:p>PSČ:</text:p>
          </table:table-cell>
          <table:table-cell table:number-columns-repeated="16381"/>
        </table:table-row>
        <table:table-row table:style-name="ro7">
          <table:table-cell table:style-name="ce14"/>
          <table:table-cell table:number-columns-spanned="2" table:number-rows-spanned="1" table:style-name="ce92"/>
          <table:covered-table-cell/>
          <table:table-cell table:number-columns-repeated="16381"/>
        </table:table-row>
        <table:table-row table:style-name="ro6">
          <table:table-cell office:value-type="string" table:style-name="ce29">
            <text:p>Druh a forma sociálnej služby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5">
            <text:p>Druh sociálnej služby:<text:s/><text:span text:style-name="T2">Monitorovanie a signalizácia potreby pomoci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6">
            <text:p>Forma sociálnej služby: iná<text:span text:style-name="T2"><text:s/>(s použitím telekomunikačných technológií)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8">
            <text:p>Deň začatia poskytovania sociálnej služby (<text:span text:style-name="T2">uveďte dátum</text:span>)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19">
            <text:p>Čas poskytovania sociálnej služby (<text:s/><text:span text:style-name="T2">určitý/neurčitý)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12"/>
          <table:table-cell table:number-columns-repeated="16381"/>
        </table:table-row>
        <table:table-row table:style-name="ro6">
          <table:table-cell office:value-type="string" table:style-name="ce38">
            <text:p>Domácnosť/rodinné prostredie</text:p>
          </table:table-cell>
          <table:table-cell table:number-columns-repeated="2" table:style-name="ce4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7">
            <text:p>Miesto poskytovania sociálnej služby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5">
            <text:p>Adresa:</text:p>
          </table:table-cell>
          <table:table-cell office:value-type="string" table:style-name="ce16">
            <text:p>Ulica, číslo:</text:p>
          </table:table-cell>
          <table:table-cell office:value-type="string" table:style-name="ce17">
            <text:p>PSČ: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120">
            <text:p>Žije žiadateľ v domácnosti <text:s/>sám:</text:p>
          </table:table-cell>
          <table:covered-table-cell/>
          <table:table-cell office:value-type="string" table:style-name="ce18">
            <text:p>Pripojenie na pevný internet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111">
            <text:p><text:s text:c="10"/>Ano</text:p>
          </table:table-cell>
          <table:covered-table-cell/>
          <table:table-cell office:value-type="string" table:style-name="ce19">
            <text:p>Áno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112">
            <text:p><text:s text:c="10"/>Nie˟</text:p>
          </table:table-cell>
          <table:covered-table-cell/>
          <table:table-cell office:value-type="string" table:style-name="ce19">
            <text:p>Nie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3">
            <text:p>*Uveďte čas, ktorý trávi žiadateľ v domácnosti sám: od............ do .........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6381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7">
          <table:table-cell table:number-columns-repeated="3" table:style-name="ce24"/>
          <table:table-cell table:number-columns-repeated="16381"/>
        </table:table-row>
        <table:table-row table:style-name="ro7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6">
            <text:p>Kontaktná osoba /rodinný príslušník žiadateľa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7">
          <table:table-cell office:value-type="string" table:style-name="ce5">
            <text:p>Meno</text:p>
          </table:table-cell>
          <table:table-cell office:value-type="string" table:number-columns-spanned="2" table:number-rows-spanned="1" table:style-name="ce56">
            <text:p>Priezvisk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Tel.číslo</text:p>
          </table:table-cell>
          <table:table-cell office:value-type="string" table:number-columns-spanned="2" table:number-rows-spanned="1" table:style-name="ce54">
            <text:p>E-mail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22">
            <text:p>Vzťah ku žiadateľovi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9"/>
          <table:table-cell table:style-name="ce27"/>
          <table:table-cell table:style-name="ce30"/>
          <table:table-cell table:number-columns-repeated="16381"/>
        </table:table-row>
        <table:table-row table:style-name="ro7">
          <table:table-cell office:value-type="string" table:style-name="ce5">
            <text:p>Meno</text:p>
          </table:table-cell>
          <table:table-cell office:value-type="string" table:number-columns-spanned="2" table:number-rows-spanned="1" table:style-name="ce56">
            <text:p>Priezvisk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Tel.číslo</text:p>
          </table:table-cell>
          <table:table-cell office:value-type="string" table:number-columns-spanned="2" table:number-rows-spanned="1" table:style-name="ce54">
            <text:p>E-mail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22">
            <text:p>Vzťah ku žiadateľovi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12"/>
          <table:table-cell table:number-columns-repeated="16381"/>
        </table:table-row>
        <table:table-row table:style-name="ro7">
          <table:table-cell office:value-type="string" table:style-name="ce5">
            <text:p>Meno</text:p>
          </table:table-cell>
          <table:table-cell office:value-type="string" table:number-columns-spanned="2" table:number-rows-spanned="1" table:style-name="ce56">
            <text:p>Priezvisk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Tel.číslo</text:p>
          </table:table-cell>
          <table:table-cell office:value-type="string" table:number-columns-spanned="2" table:number-rows-spanned="1" table:style-name="ce54">
            <text:p>E-mail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22">
            <text:p>Vzťah ku žiadateľovi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12"/>
          <table:table-cell table:number-columns-repeated="16381"/>
        </table:table-row>
        <table:table-row table:style-name="ro7">
          <table:table-cell office:value-type="string" table:style-name="ce31">
            <text:p>Čestné vyhlásenie žiadateľa o pravdivosti a úplnosti údajov uvedených v žiadosti: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28">
            <text:p>Čestne vyhlasujem, že všetky údaje uvedené v žiadosti sú pravdivé a som si vedomý(á) právnych dôsledkov v prípade uvedenia nepravdivých údajov. Zároveň sa zaväzujem uhradiť náklady spojené s výjazdom technika na miesto inštalácie monitorovacích pomôcok v prípade nezabezpečenia prístupu v dohodnutom termíne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7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24">
            <text:p>V ........................., dňa.............................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5"/>
          <table:table-cell table:style-name="ce46"/>
          <table:table-cell table:style-name="ce47"/>
          <table:table-cell table:number-columns-repeated="16381"/>
        </table:table-row>
        <table:table-row table:style-name="ro7">
          <table:table-cell office:value-type="string" table:style-name="ce48">
            <text:p><text:s text:c="60"/></text:p>
          </table:table-cell>
          <table:table-cell table:style-name="ce12"/>
          <table:table-cell table:style-name="ce4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27">
            <text:p>..........................................................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4"/>
          <table:table-cell office:value-type="string" table:number-columns-spanned="2" table:number-rows-spanned="1" table:style-name="ce72">
            <text:p>Podpis žiadateľa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35">
            <text:p>Príloha:</text:p>
          </table:table-cell>
          <table:table-cell table:style-name="ce50"/>
          <table:table-cell table:style-name="ce51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126">
            <text:p>K žiadosti je potrebné priložiť potvrdenie poskytovateľa zdravotnej starostlivosti o zdravotnom stave preukazujúcom potrebu poskytovania sociálnej služby. <text:s text:c="75"/>V prípade, že žiadateľ vzhľadom k svojmu zdravotnému stavu nemôže podať <text:s/>sám žiadosť o zabezpečenie poskytovania sociálnej služby, uzatvoriť zmluvu o poskytovaní sociálnej služby, môže tak urobiť v jeho mene aj iná fyzická osoba na základe potvrdenia ošetrujúceho lekára o zdravotnom stave. Toto potvrdenie je potrebné predložiť. <text:s text:c="146"/>V prípade, že žiadateľ má <text:s/>vydané právoplatné rozhodnutie o zbavení/obmedzení <text:s/>spôsobilosti na právne úkony a listinu o ustanovení opatrovníka, tieto dokumenty je potrebné predložiť.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125">
            <text:p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      <text:p>Informácie o spracúvaní osobných údajov prevádzkovateľom sú vám plne k dispozícii na webovom sídle www.osobnyudaj.sk/informovanie, ako aj vo fyzickej podobe v sídle a na všetkých kontaktných miestach prevádzkovateľa</text:p>
            <text:p/>
            <text:p/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DA Žiadosť o zabezpečenie poskytovania sociálnej služby</dc:title>
    <meta:initial-creator>Baxa Filip</meta:initial-creator>
    <dc:creator>Mesto Stará Turá</dc:creator>
    <meta:creation-date>2022-02-04T09:14:46Z</meta:creation-date>
    <dc:date>2025-02-24T09:08:16Z</dc:date>
    <meta:print-date>2025-02-24T09:07:45Z</meta:print-date>
  </office:meta>
</office:document-meta>
</file>