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6145in" text:min-label-width="0.25in" text:list-level-position-and-space-mode="label-alignment">
          <style:list-level-label-alignment text:label-followed-by="listtab" fo:margin-left="4.864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1145in" text:min-label-width="0.25in" text:list-level-position-and-space-mode="label-alignment">
          <style:list-level-label-alignment text:label-followed-by="listtab" fo:margin-left="5.364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6145in" text:min-label-width="0.25in" text:list-level-position-and-space-mode="label-alignment">
          <style:list-level-label-alignment text:label-followed-by="listtab" fo:margin-left="4.864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1145in" text:min-label-width="0.25in" text:list-level-position-and-space-mode="label-alignment">
          <style:list-level-label-alignment text:label-followed-by="listtab" fo:margin-left="5.364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text-properties fo:font-weight="bold" style:font-weight-asian="bold" fo:font-size="14pt" style:font-size-asian="14pt" style:font-size-complex="14pt"/>
    </style:style>
    <style:style style:name="P3" style:parent-style-name="Normálny" style:family="paragraph">
      <style:text-properties fo:font-weight="bold" style:font-weight-asian="bold" fo:font-size="14pt" style:font-size-asian="14pt" style:font-size-complex="14pt"/>
    </style:style>
    <style:style style:name="T4" style:parent-style-name="Predvolenépísmoodseku" style:family="text">
      <style:text-properties fo:font-weight="bold" style:font-weight-asian="bold"/>
    </style:style>
    <style:style style:name="T5" style:parent-style-name="Predvolenépísmoodseku" style:family="text">
      <style:text-properties fo:font-weight="bold" style:font-weight-asian="bold"/>
    </style:style>
    <style:style style:name="T6" style:parent-style-name="Predvolenépísmoodseku" style:family="text">
      <style:text-properties fo:font-weight="bold" style:font-weight-asian="bold"/>
    </style:style>
    <style:style style:name="T7" style:parent-style-name="Predvolenépísmoodseku" style:family="text">
      <style:text-properties fo:font-weight="bold" style:font-weight-asian="bold"/>
    </style:style>
    <style:style style:name="P8" style:parent-style-name="Normálny" style:family="paragraph">
      <style:text-properties fo:font-size="11pt" style:font-size-asian="11pt" style:font-size-complex="11pt"/>
    </style:style>
    <style:style style:name="P9" style:parent-style-name="Normálny" style:family="paragraph">
      <style:text-properties fo:font-size="11pt" style:font-size-asian="11pt" style:font-size-complex="11pt"/>
    </style:style>
    <style:style style:name="P10" style:parent-style-name="Normálny" style:family="paragraph">
      <style:text-properties fo:font-size="11pt" style:font-size-asian="11pt" style:font-size-complex="11pt"/>
    </style:style>
    <style:style style:name="P11" style:parent-style-name="Normálny" style:family="paragraph">
      <style:text-properties fo:font-size="11pt" style:font-size-asian="11pt" style:font-size-complex="11pt"/>
    </style:style>
    <style:style style:name="P12" style:parent-style-name="Normálny" style:family="paragraph">
      <style:text-properties fo:font-size="11pt" style:font-size-asian="11pt" style:font-size-complex="11pt"/>
    </style:style>
    <style:style style:name="P13" style:parent-style-name="Normálny" style:family="paragraph">
      <style:text-properties fo:font-size="11pt" style:font-size-asian="11pt" style:font-size-complex="11pt"/>
    </style:style>
    <style:style style:name="P14" style:parent-style-name="Normálny" style:family="paragraph">
      <style:text-properties fo:font-size="11pt" style:font-size-asian="11pt" style:font-size-complex="11pt"/>
    </style:style>
    <style:style style:name="P15" style:parent-style-name="Normálny" style:family="paragraph">
      <style:text-properties fo:font-size="11pt" style:font-size-asian="11pt" style:font-size-complex="11pt"/>
    </style:style>
    <style:style style:name="T16" style:parent-style-name="Predvolenépísmoodseku" style:family="text">
      <style:text-properties fo:language="cs" fo:country="CZ"/>
    </style:style>
  </office:automatic-styles>
  <office:body>
    <office:text text:use-soft-page-breaks="true">
      <text:p text:style-name="P1">Meno .................................. Priezvisko............................................. r.<text:s/>č....................................</text:p>
      <text:p text:style-name="Normálny"/>
      <text:p text:style-name="Normálny">Adresa trvalého (prechodného pobytu).......................................................................................</text:p>
      <text:p text:style-name="Normálny"/>
      <text:p text:style-name="Normálny">..............................................................................tel. kontakt....................................................</text:p>
      <text:p text:style-name="Normálny"/>
      <text:p text:style-name="Normálny"/>
      <text:p text:style-name="Normálny"><text:s text:c="108"/>Mesto Stará Turá</text:p>
      <text:p text:style-name="Normálny"><text:s text:c="108"/>Gen.M.R.Štefánika 375/63</text:p>
      <text:p text:style-name="Normálny"><text:s text:c="108"/>916 01 <text:s/>Stará Turá</text:p>
      <text:p text:style-name="Normálny"/>
      <text:p text:style-name="P2">Oznámenie o zmene údajov pre vyrubenie poplatku za tuhý komunálny odpad<text:s/>- FO<text:s text:c="5"/></text:p>
      <text:p text:style-name="P3"/>
      <text:p text:style-name="Normálny">Podľa § 80 zákona č. 582/2004 Z.<text:s/>z. o miestnych daniach a miestnom poplatku za <text:s/>komunálne odpady a drobné stavebné odpady v znení neskorších predpisov oznamujem zmenu údajov rozhodujúcich pre vyrubenie poplatku u týchto osôb:</text:p>
      <text:p text:style-name="Normálny"/>
      <text:p text:style-name="Normálny"/>
      <text:p text:style-name="Normálny"><text:span text:style-name="T4">Meno a priezvisko</text:span><text:s/>........................................................ dátum <text:s/>narodenia.................................</text:p>
      <text:p text:style-name="Normálny"/>
      <text:p text:style-name="Normálny">Zmena údajov................................................................................................................................ <text:s text:c="2"/></text:p>
      <text:p text:style-name="Normálny"/>
      <text:p text:style-name="Normálny"/>
      <text:p text:style-name="Normálny"><text:span text:style-name="T5">Meno a priezvisko</text:span><text:s/>........................................................ dátum narodenia.................................</text:p>
      <text:p text:style-name="Normálny"/>
      <text:p text:style-name="Normálny">Zmena údajov................................................................................................................................ <text:s text:c="2"/></text:p>
      <text:p text:style-name="Normálny"/>
      <text:p text:style-name="Normálny"/>
      <text:p text:style-name="Normálny"><text:span text:style-name="T6">Meno a priezvisko</text:span><text:s/>........................................................ dátum narodenia..................................</text:p>
      <text:p text:style-name="Normálny"/>
      <text:p text:style-name="Normálny">Zmena údajov................................................................................................................................ <text:s text:c="2"/></text:p>
      <text:p text:style-name="Normálny"/>
      <text:p text:style-name="Normálny"/>
      <text:p text:style-name="Normálny"><text:span text:style-name="T7">Meno a priezvisko</text:span><text:s/>........................................................ dátum narodenia..................................</text:p>
      <text:p text:style-name="Normálny"/>
      <text:p text:style-name="Normálny">Zmena údajov................................................................................................................................ <text:s text:c="2"/></text:p>
      <text:p text:style-name="Normálny"/>
      <text:p text:style-name="Normálny"/>
      <text:p text:style-name="P8">Uvedú sa údaje: <text:s/>- <text:s text:c="3"/>zmena trvalého alebo prechodného pobytu v rámci mesta Stará Turá</text:p>
      <text:list text:style-name="LFO6" text:continue-numbering="true">
        <text:list-item>
          <text:p text:style-name="P9">zánik poplatkovej povinnosti (odhlásenie z trvalého alebo prechodného pobytu, úmrtie poplatníka, predaj nehnuteľnosti – doloží sa doklad)</text:p>
        </text:list-item>
        <text:list-item>
          <text:p text:style-name="P10">vyrubenie poplatku samostatným rozhodnutím</text:p>
        </text:list-item>
        <text:list-item>
          <text:p text:style-name="P11">prevzatie povinnosti poplatníka v spoločnej domácnosti- doplnenia poplatníka do rozhodnutia<text:s/></text:p>
        </text:list-item>
      </text:list>
      <text:p text:style-name="P12"/>
      <text:p text:style-name="P13"/>
      <text:p text:style-name="P14"/>
      <text:p text:style-name="P15"/>
      <text:p text:style-name="Normálny">V Starej Turej, dňa ............................. <text:s text:c="43"/>.......................................... <text:s text:c="2"/></text:p>
      <text:p text:style-name="Normálny"><text:s text:c="113"/>podpis poplatníka <text:s text:c="82"/><text:span text:style-name="T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álny" style:display-name="Normálny" style:family="paragraph"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center"/>
      <style:text-properties style:font-name="Arial" style:font-name-complex="Arial" fo:font-size="10pt" style:font-size-asian="10pt" fo:hyphenate="false"/>
    </style:style>
    <style:style style:name="Základnýtext2" style:display-name="Základný text 2" style:family="paragraph" style:parent-style-name="Normálny">
      <style:text-properties style:font-name="Arial" style:font-name-complex="Arial" fo:font-weight="bold" style:font-weight-asian="bold" style:font-weight-complex="bold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Bezriadkovania" style:display-name="Bez riadkovania" style:family="paragraph">
      <style:text-properties style:font-name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6145in" text:min-label-width="0.25in" text:list-level-position-and-space-mode="label-alignment">
          <style:list-level-label-alignment text:label-followed-by="listtab" fo:margin-left="4.864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1145in" text:min-label-width="0.25in" text:list-level-position-and-space-mode="label-alignment">
          <style:list-level-label-alignment text:label-followed-by="listtab" fo:margin-left="5.364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6145in" text:min-label-width="0.25in" text:list-level-position-and-space-mode="label-alignment">
          <style:list-level-label-alignment text:label-followed-by="listtab" fo:margin-left="4.864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1145in" text:min-label-width="0.25in" text:list-level-position-and-space-mode="label-alignment">
          <style:list-level-label-alignment text:label-followed-by="listtab" fo:margin-left="5.364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 - Oznámenie o zmene údajov pre vyrubenie poplatku za tuhý komunálny odpad</dc:title>
    <dc:description/>
    <dc:subject/>
    <meta:initial-creator>Ing. Marek Miklovič</meta:initial-creator>
    <dc:creator>Ing. Marek Miklovič</dc:creator>
    <meta:creation-date>2023-10-13T15:02:00Z</meta:creation-date>
    <dc:date>2023-10-13T15:02:00Z</dc:date>
    <meta:print-date>2023-10-13T15:0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34" meta:character-count="2906" meta:row-count="20" meta:non-whitespace-character-count="2477"/>
  </office:meta>
</office:document-meta>
</file>