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6" style:parent-style-name="Normálny" style:family="paragraph">
      <style:paragraph-properties fo:text-align="center"/>
    </style:style>
    <style:style style:name="P7" style:parent-style-name="Normálny" style:family="paragraph"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text-align="center"/>
      <style:text-properties fo:font-weight="bold" style:font-weight-asian="bold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P21" style:parent-style-name="Normálny" style:family="paragraph">
      <style:paragraph-properties fo:line-height="150%"/>
    </style:style>
    <style:style style:name="P22" style:parent-style-name="Normálny" style:family="paragraph">
      <style:paragraph-properties fo:line-height="150%"/>
    </style:style>
    <style:style style:name="P23" style:parent-style-name="Normálny" style:family="paragraph">
      <style:paragraph-properties fo:line-height="150%"/>
    </style:style>
    <style:style style:name="P24" style:parent-style-name="Normálny" style:family="paragraph">
      <style:paragraph-properties fo:line-height="150%"/>
    </style:style>
    <style:style style:name="P25" style:parent-style-name="Normálny" style:family="paragraph">
      <style:paragraph-properties fo:line-height="150%"/>
    </style:style>
    <style:style style:name="P26" style:parent-style-name="Normálny" style:family="paragraph">
      <style:paragraph-properties fo:line-height="150%"/>
    </style:style>
    <style:style style:name="T2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text-align="end"/>
    </style:style>
    <style:style style:name="P29" style:parent-style-name="Normálny" style:family="paragraph">
      <style:paragraph-properties fo:line-height="200%"/>
    </style:style>
    <style:style style:name="P30" style:parent-style-name="Normálny" style:list-style-name="LFO1" style:family="paragraph">
      <style:paragraph-properties fo:line-height="200%"/>
    </style:style>
    <style:style style:name="P31" style:parent-style-name="Normálny" style:list-style-name="LFO1" style:family="paragraph">
      <style:paragraph-properties fo:line-height="200%"/>
    </style:style>
    <style:style style:name="P32" style:parent-style-name="Normálny" style:list-style-name="LFO1" style:family="paragraph">
      <style:paragraph-properties fo:line-height="200%"/>
    </style:style>
    <style:style style:name="P33" style:parent-style-name="Normálny" style:family="paragraph">
      <style:paragraph-properties fo:line-height="200%" fo:margin-left="0.25in">
        <style:tab-stops/>
      </style:paragraph-properties>
    </style:style>
    <style:style style:name="P34" style:parent-style-name="Normálny" style:family="paragraph">
      <style:paragraph-properties fo:line-height="150%" fo:margin-left="0.25in">
        <style:tab-stops/>
      </style:paragraph-properties>
    </style:style>
    <style:style style:name="P35" style:parent-style-name="Normálny" style:family="paragraph">
      <style:paragraph-properties fo:line-height="150%" fo:margin-left="0.25in">
        <style:tab-stops/>
      </style:paragraph-properties>
    </style:style>
    <style:style style:name="P36" style:parent-style-name="Normálny" style:family="paragraph">
      <style:paragraph-properties fo:line-height="150%" fo:margin-left="0.25in">
        <style:tab-stops/>
      </style:paragraph-properties>
    </style:style>
    <style:style style:name="P37" style:parent-style-name="Normálny" style:family="paragraph">
      <style:paragraph-properties fo:line-height="150%" fo:margin-left="0.25in">
        <style:tab-stops/>
      </style:paragraph-properties>
    </style:style>
    <style:style style:name="P38" style:parent-style-name="Normálny" style:family="paragraph">
      <style:paragraph-properties fo:line-height="150%" fo:margin-left="0.25in">
        <style:tab-stops/>
      </style:paragraph-properties>
    </style:style>
    <style:style style:name="P39" style:parent-style-name="Normálny" style:family="paragraph">
      <style:paragraph-properties fo:text-align="end" fo:line-height="150%"/>
    </style:style>
    <style:style style:name="P40" style:parent-style-name="Normálny" style:family="paragraph">
      <style:paragraph-properties fo:line-height="150%"/>
    </style:style>
    <style:style style:name="P41" style:parent-style-name="Normálny" style:family="paragraph">
      <style:paragraph-properties fo:line-height="150%"/>
    </style:style>
    <style:style style:name="P42" style:parent-style-name="Normálny" style:family="paragraph">
      <style:paragraph-properties fo:line-height="150%"/>
    </style:style>
    <style:style style:name="P43" style:parent-style-name="Normálny" style:family="paragraph">
      <style:paragraph-properties fo:line-height="150%"/>
    </style:style>
    <style:style style:name="P44" style:parent-style-name="Normálny" style:family="paragraph">
      <style:paragraph-properties fo:line-height="150%"/>
    </style:style>
    <style:style style:name="P45" style:parent-style-name="Normálny" style:family="paragraph">
      <style:paragraph-properties fo:line-height="150%"/>
    </style:style>
    <style:style style:name="P46" style:parent-style-name="Normálny" style:family="paragraph">
      <style:paragraph-properties fo:line-height="150%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Normálny"><text:s text:c="42"/>meno a priezvisko žiadateľa, trvalé bydlisko</text:p>
      <text:p text:style-name="Normálny"/>
      <text:p text:style-name="Normálny"/>
      <text:p text:style-name="P2"><text:s text:c="30"/><text:s text:c="27"/>Matričný úrad</text:p>
      <text:p text:style-name="P3"><text:s text:c="74"/>Mestský úrad Stará Turá</text:p>
      <text:p text:style-name="P4"><text:s text:c="56"/><text:s text:c="21"/>Gen.M.R.Štefánika 375/63</text:p>
      <text:p text:style-name="P5"><text:s text:c="62"/><text:s text:c="2"/>916 01 Stará Turá</text:p>
      <text:p text:style-name="P6"/>
      <text:p text:style-name="P7">Vec</text:p>
      <text:p text:style-name="P8">Oznámenie o upustení používania spoločného priezviska</text:p>
      <text:p text:style-name="Normálny">(v zmysle § 27 ods.<text:s/>2<text:s/>Zákona č. 36/2005 Z.<text:s/>z. v znení neskorších predpisov)</text:p>
      <text:p text:style-name="Normálny"/>
      <text:p text:style-name="Normálny"/>
      <text:p text:style-name="Normálny">Dolupodpísaná (ý):</text:p>
      <text:p text:style-name="Normálny"/>
      <text:p text:style-name="P9">Meno a priezvisko:........................................................................................................................</text:p>
      <text:p text:style-name="P10">Rodné priezvisko:.........................................................................................................................</text:p>
      <text:p text:style-name="P11">Dátum a miesto narodenia:...........................................................................................................</text:p>
      <text:p text:style-name="P12">Rodné číslo:...................................................................................................................................</text:p>
      <text:p text:style-name="P13">Trvale bytom:................................................................................................................................</text:p>
      <text:p text:style-name="P14">Štátne občianstvo:.........................................................................................................................</text:p>
      <text:p text:style-name="P15"/>
      <text:p text:style-name="P16">Oznamuje, že<text:s/>upúšťa od používania spoločného priezviska:</text:p>
      <text:p text:style-name="P17"/>
      <text:p text:style-name="P18">....................................................................................<text:s/>.</text:p>
      <text:p text:style-name="P19"/>
      <text:p text:style-name="P20"/>
      <text:p text:style-name="Normálny">Z dôvodu, že moje manželstvo s:</text:p>
      <text:p text:style-name="Normálny"/>
      <text:p text:style-name="P21">Meno a priezvisko manžela:.........................................................................................................</text:p>
      <text:p text:style-name="P22">Dátum a miesto narodenia:...........................................................................................................</text:p>
      <text:p text:style-name="Normálny"/>
      <text:p text:style-name="P23">Uzavreté dňa...................................v...........................................................................................,</text:p>
      <text:p text:style-name="P24">bolo rozsudkom Okresného súdu v ............................................................................................,</text:p>
      <text:p text:style-name="P25">zo dňa........................................................,č.<text:s/>j. ...........................................................................,</text:p>
      <text:p text:style-name="P26">ktorý nadobudol právoplatnosť dňa...........................................................................<text:span text:style-name="T27">rozvedené.</text:span></text:p>
      <text:p text:style-name="Normálny"/>
      <text:p text:style-name="Normálny">Na základe uvedeného žiadam , aby mi bolo v zmysle § 31 ods.<text:s/>2. Vyhlášky MV SR č. 302/1994 Z.<text:s/>z. vydané potvrdenie o opätovnom prijatí predošlého priezviska.</text:p>
      <text:p text:style-name="Normálny"/>
      <text:p text:style-name="Normálny"/>
      <text:p text:style-name="Normálny">V Starej Turej dňa.................................</text:p>
      <text:p text:style-name="Normálny"/>
      <text:p text:style-name="P28">........................................................</text:p>
      <text:p text:style-name="Normálny"><text:s text:c="111"/>podpis žiadateľa</text:p>
      <text:p text:style-name="Normálny"/>
      <text:p text:style-name="Normálny"/>
      <text:p text:style-name="Normálny"/>
      <text:p text:style-name="P29">Prílohy:</text:p>
      <text:list text:style-name="LFO1" text:continue-numbering="true">
        <text:list-item>
          <text:p text:style-name="P30">sobášny list vydaný Matričným úradom v .....................................................................,<text:s/>zväzok ............, ročník.................., strana................, por. číslo..................</text:p>
        </text:list-item>
        <text:list-item>
          <text:p text:style-name="P31">rozsudok o rozvode vydaný Okresným súdom v ..........................................................., dňa........................................, č.<text:s/>j. ..................................................................................., ktorý nadobudol právoplatnosť dňa................................................................................ .</text:p>
        </text:list-item>
        <text:list-item>
          <text:p text:style-name="P32">OP č. ..........................................., vydaný .................................., dňa ............................</text:p>
        </text:list-item>
      </text:list>
      <text:p text:style-name="P33"/>
      <text:p text:style-name="P34"/>
      <text:p text:style-name="P35"/>
      <text:p text:style-name="P36">Podľa predložených dokladov prekontrolovala a prevzala dňa............................................</text:p>
      <text:p text:style-name="P37"/>
      <text:p text:style-name="P38"/>
      <text:p text:style-name="P39">.......................................................</text:p>
      <text:p text:style-name="P40"><text:s text:c="111"/>podpis matrikárky</text:p>
      <text:p text:style-name="P41"/>
      <text:p text:style-name="P42"/>
      <text:p text:style-name="P43"/>
      <text:p text:style-name="P44"/>
      <text:p text:style-name="P45"/>
      <text:p text:style-name="P46">Potvrdenie o opätovnom prijatí prevzal (a)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ámenie o upustení používania spoločného priezviska</dc:title>
    <dc:subject/>
    <meta:initial-creator>Mesto Stara Tura</meta:initial-creator>
    <dc:creator>Ing. Marek Miklovič</dc:creator>
    <meta:creation-date>2023-10-26T08:31:00Z</meta:creation-date>
    <dc:date>2023-10-26T08:31:00Z</dc:date>
    <meta:print-date>2023-10-26T08:3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11" meta:character-count="4087" meta:row-count="29" meta:non-whitespace-character-count="3484"/>
  </office:meta>
</office:document-meta>
</file>