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6" style:parent-style-name="Normálny" style:family="paragraph"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line-height="150%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text-align="center"/>
      <style:text-properties fo:font-weight="bold" style:font-weight-asian="bold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center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line-height="150%"/>
    </style:style>
    <style:style style:name="P21" style:parent-style-name="Normálny" style:family="paragraph">
      <style:paragraph-properties fo:line-height="150%"/>
    </style:style>
    <style:style style:name="P22" style:parent-style-name="Normálny" style:family="paragraph">
      <style:paragraph-properties fo:line-height="150%"/>
    </style:style>
    <style:style style:name="P23" style:parent-style-name="Normálny" style:family="paragraph">
      <style:paragraph-properties fo:line-height="150%"/>
    </style:style>
    <style:style style:name="P24" style:parent-style-name="Normálny" style:family="paragraph">
      <style:paragraph-properties fo:line-height="150%"/>
    </style:style>
    <style:style style:name="P25" style:parent-style-name="Normálny" style:family="paragraph">
      <style:paragraph-properties fo:line-height="150%"/>
    </style:style>
    <style:style style:name="T2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end"/>
    </style:style>
    <style:style style:name="P28" style:parent-style-name="Normálny" style:family="paragraph">
      <style:paragraph-properties fo:line-height="200%"/>
    </style:style>
    <style:style style:name="P29" style:parent-style-name="Normálny" style:list-style-name="LFO1" style:family="paragraph">
      <style:paragraph-properties fo:line-height="200%"/>
    </style:style>
    <style:style style:name="P30" style:parent-style-name="Normálny" style:list-style-name="LFO1" style:family="paragraph">
      <style:paragraph-properties fo:line-height="200%"/>
    </style:style>
    <style:style style:name="P31" style:parent-style-name="Normálny" style:list-style-name="LFO1" style:family="paragraph">
      <style:paragraph-properties fo:line-height="200%"/>
    </style:style>
    <style:style style:name="P32" style:parent-style-name="Normálny" style:family="paragraph">
      <style:paragraph-properties fo:line-height="200%" fo:margin-left="0.25in">
        <style:tab-stops/>
      </style:paragraph-properties>
    </style:style>
    <style:style style:name="P33" style:parent-style-name="Normálny" style:family="paragraph">
      <style:paragraph-properties fo:line-height="150%" fo:margin-left="0.25in">
        <style:tab-stops/>
      </style:paragraph-properties>
    </style:style>
    <style:style style:name="P34" style:parent-style-name="Normálny" style:family="paragraph">
      <style:paragraph-properties fo:line-height="150%" fo:margin-left="0.25in">
        <style:tab-stops/>
      </style:paragraph-properties>
    </style:style>
    <style:style style:name="P35" style:parent-style-name="Normálny" style:family="paragraph">
      <style:paragraph-properties fo:line-height="150%" fo:margin-left="0.25in">
        <style:tab-stops/>
      </style:paragraph-properties>
    </style:style>
    <style:style style:name="P36" style:parent-style-name="Normálny" style:family="paragraph">
      <style:paragraph-properties fo:line-height="150%" fo:margin-left="0.25in">
        <style:tab-stops/>
      </style:paragraph-properties>
    </style:style>
    <style:style style:name="P37" style:parent-style-name="Normálny" style:family="paragraph">
      <style:paragraph-properties fo:line-height="150%" fo:margin-left="0.25in">
        <style:tab-stops/>
      </style:paragraph-properties>
    </style:style>
    <style:style style:name="P38" style:parent-style-name="Normálny" style:family="paragraph">
      <style:paragraph-properties fo:text-align="end" fo:line-height="150%"/>
    </style:style>
    <style:style style:name="P39" style:parent-style-name="Normálny" style:family="paragraph">
      <style:paragraph-properties fo:line-height="150%"/>
    </style:style>
    <style:style style:name="P40" style:parent-style-name="Normálny" style:family="paragraph">
      <style:paragraph-properties fo:line-height="150%"/>
    </style:style>
    <style:style style:name="P41" style:parent-style-name="Normálny" style:family="paragraph">
      <style:paragraph-properties fo:line-height="150%"/>
    </style:style>
    <style:style style:name="P42" style:parent-style-name="Normálny" style:family="paragraph">
      <style:paragraph-properties fo:line-height="150%"/>
    </style:style>
    <style:style style:name="P43" style:parent-style-name="Normálny" style:family="paragraph">
      <style:paragraph-properties fo:line-height="150%"/>
    </style:style>
    <style:style style:name="P44" style:parent-style-name="Normálny" style:family="paragraph">
      <style:paragraph-properties fo:line-height="150%"/>
    </style:style>
    <style:style style:name="P45" style:parent-style-name="Normálny" style:family="paragraph">
      <style:paragraph-properties fo:line-height="150%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Normálny"><text:s text:c="42"/>meno a priezvisko žiadateľa, trvalé bydlisko</text:p>
      <text:p text:style-name="Normálny"/>
      <text:p text:style-name="Normálny"/>
      <text:p text:style-name="P2"><text:s text:c="30"/><text:s text:c="27"/>Matričný úrad</text:p>
      <text:p text:style-name="P3"><text:s text:c="74"/>Mestský úrad Stará Turá</text:p>
      <text:p text:style-name="P4"><text:s text:c="56"/><text:s text:c="21"/>Gen.M.R.Štefánika 375/63</text:p>
      <text:p text:style-name="P5"><text:s text:c="62"/><text:s text:c="2"/>916 01 Stará Turá</text:p>
      <text:p text:style-name="Normálny"/>
      <text:p text:style-name="P6">Vec</text:p>
      <text:p text:style-name="P7">Oznámenie o opätovnom prijatí predošlého priezviska</text:p>
      <text:p text:style-name="Normálny">(v zmysle § 27 ods.1 Zákona č. 36/2005 Z.z. v znení neskorších predpisov)</text:p>
      <text:p text:style-name="Normálny"/>
      <text:p text:style-name="Normálny"/>
      <text:p text:style-name="Normálny">Dolupodpísaná (ý):</text:p>
      <text:p text:style-name="Normálny"/>
      <text:p text:style-name="P8">Meno a priezvisko:........................................................................................................................</text:p>
      <text:p text:style-name="P9">Rodné priezvisko:.........................................................................................................................</text:p>
      <text:p text:style-name="P10">Dátum a miesto narodenia:...........................................................................................................</text:p>
      <text:p text:style-name="P11">Rodné číslo:...................................................................................................................................</text:p>
      <text:p text:style-name="P12">Trvale bytom:................................................................................................................................</text:p>
      <text:p text:style-name="P13">Štátne občianstvo:.........................................................................................................................</text:p>
      <text:p text:style-name="P14"/>
      <text:p text:style-name="P15">Oznamuje, že opäť prijíma svoje predošlé priezvisko:</text:p>
      <text:p text:style-name="P16"/>
      <text:p text:style-name="P17">.....................................................................................</text:p>
      <text:p text:style-name="P18"/>
      <text:p text:style-name="P19"/>
      <text:p text:style-name="Normálny">Z dôvodu, že moje manželstvo s:</text:p>
      <text:p text:style-name="Normálny"/>
      <text:p text:style-name="P20">Meno a priezvisko manžela:.........................................................................................................</text:p>
      <text:p text:style-name="P21">Dátum a miesto narodenia:...........................................................................................................</text:p>
      <text:p text:style-name="Normálny"/>
      <text:p text:style-name="P22">Uzavreté dňa...................................v...........................................................................................,</text:p>
      <text:p text:style-name="P23">Bolo rozsudkom Okresného súdu v ............................................................................................,</text:p>
      <text:p text:style-name="P24">Zo dňa........................................................,č.j. ............................................................................,</text:p>
      <text:p text:style-name="P25">Ktorý nadobudol právoplatnosť dňa...........................................................................<text:span text:style-name="T26">rozvedené.</text:span></text:p>
      <text:p text:style-name="Normálny"/>
      <text:p text:style-name="Normálny">Na základe uvedeného žiadam , aby mi bolo v zmysle § 31 ods.2. Vyhlášky MV SR č. 302/1994 Z.z. vydané potvrdenie o opätovnom prijatí predošlého priezviska.</text:p>
      <text:p text:style-name="Normálny"/>
      <text:p text:style-name="Normálny"/>
      <text:p text:style-name="Normálny">V Starej Turej dňa.................................</text:p>
      <text:p text:style-name="Normálny"/>
      <text:p text:style-name="P27">........................................................</text:p>
      <text:p text:style-name="Normálny"><text:s text:c="111"/>podpis žiadateľa</text:p>
      <text:p text:style-name="Normálny"/>
      <text:p text:style-name="Normálny"/>
      <text:p text:style-name="Normálny"/>
      <text:p text:style-name="P28">Prílohy:</text:p>
      <text:list text:style-name="LFO1" text:continue-numbering="true">
        <text:list-item>
          <text:p text:style-name="P29">sobášny list vydaný Matričným úradom v .....................................................................,<text:s/>zväzok ............, ročník.................., strana................, por. číslo..................</text:p>
        </text:list-item>
        <text:list-item>
          <text:p text:style-name="P30">rozsudok o rozvode vydaný Okresným súdom v ..........................................................., dňa........................................, č.j. ...................................................................................., ktorý nadobudol právoplatnosť dňa................................................................................ .</text:p>
        </text:list-item>
        <text:list-item>
          <text:p text:style-name="P31">OP č. ..........................................., vydaný .................................., dňa ............................</text:p>
        </text:list-item>
      </text:list>
      <text:p text:style-name="P32"/>
      <text:p text:style-name="P33"/>
      <text:p text:style-name="P34"/>
      <text:p text:style-name="P35">Podľa predložených dokladov prekontrolovala a prevzala dňa............................................</text:p>
      <text:p text:style-name="P36"/>
      <text:p text:style-name="P37"/>
      <text:p text:style-name="P38">.......................................................</text:p>
      <text:p text:style-name="P39"><text:s text:c="111"/>podpis matrikárky</text:p>
      <text:p text:style-name="P40"/>
      <text:p text:style-name="P41"/>
      <text:p text:style-name="P42"/>
      <text:p text:style-name="P43"/>
      <text:p text:style-name="P44"/>
      <text:p text:style-name="P45">Potvrdenie o opätovnom prijatí prevzal (a)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 o opätovnom prijatí predošlého priezviska</dc:title>
    <dc:subject/>
    <meta:initial-creator>Mesto Stara Tura</meta:initial-creator>
    <dc:creator>Ing. Marek Miklovič</dc:creator>
    <meta:creation-date>2023-10-26T08:31:00Z</meta:creation-date>
    <dc:date>2023-10-26T08:31:00Z</dc:date>
    <meta:print-date>2023-10-26T08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9" meta:character-count="4076" meta:row-count="28" meta:non-whitespace-character-count="3475"/>
  </office:meta>
</office:document-meta>
</file>