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justify"/>
      <style:text-properties style:font-name="Arial" style:font-name-complex="Arial" fo:font-size="11pt" style:font-size-asian="11pt" style:font-size-complex="11pt" fo:language="sk" fo:country="SK"/>
    </style:style>
    <style:style style:name="P2" style:parent-style-name="Normálny" style:family="paragraph">
      <style:paragraph-properties fo:text-align="justify"/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4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P6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 fo:language="sk" fo:country="SK"/>
    </style:style>
    <style:style style:name="P7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 fo:language="sk" fo:country="SK"/>
    </style:style>
    <style:style style:name="P8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 fo:language="sk" fo:country="SK"/>
    </style:style>
    <style:style style:name="P9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 fo:language="sk" fo:country="SK"/>
    </style:style>
    <style:style style:name="P10" style:parent-style-name="Normálny" style:family="paragraph">
      <style:paragraph-properties fo:text-align="justify"/>
    </style:style>
    <style:style style:name="T11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P12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 fo:language="sk" fo:country="SK"/>
    </style:style>
    <style:style style:name="P13" style:parent-style-name="Normálny" style:family="paragraph">
      <style:paragraph-properties fo:text-align="justify"/>
    </style:style>
    <style:style style:name="T1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15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P16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17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18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19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20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21" style:parent-style-name="Normálny" style:family="paragraph">
      <style:paragraph-properties fo:text-align="justify"/>
    </style:style>
    <style:style style:name="T2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23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2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2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26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27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28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29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30" style:parent-style-name="Normálny" style:family="paragraph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T31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T32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T33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T34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T35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T36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T37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T38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T39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T40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T41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T42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T43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T44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T45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T46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T47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T48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T4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50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T5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52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T5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54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T5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56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T57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T58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P59" style:parent-style-name="Normálny" style:family="paragraph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P60" style:parent-style-name="Normálny" style:family="paragraph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P61" style:parent-style-name="Normálny" style:family="paragraph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P62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63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64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65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66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67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68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69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70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71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T72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73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74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P75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76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77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78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79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80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81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82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83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84" style:parent-style-name="Normálny" style:family="paragraph">
      <style:paragraph-properties fo:keep-with-next="always"/>
      <style:text-properties fo:language="sk" fo:country="SK"/>
    </style:style>
    <style:style style:name="P85" style:parent-style-name="Normálny" style:family="paragraph">
      <style:paragraph-properties fo:keep-with-next="always"/>
      <style:text-properties fo:language="sk" fo:country="SK"/>
    </style:style>
    <style:style style:name="P86" style:parent-style-name="Normálny" style:family="paragraph">
      <style:paragraph-properties fo:keep-with-next="always"/>
      <style:text-properties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 fo:language="sk" fo:country="SK"/>
    </style:style>
    <style:style style:name="P87" style:parent-style-name="Normálny" style:family="paragraph">
      <style:paragraph-properties fo:keep-with-next="always"/>
    </style:style>
    <style:style style:name="T88" style:parent-style-name="Predvolenépísmoodseku" style:family="text">
      <style:text-properties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 fo:language="sk" fo:country="SK"/>
    </style:style>
    <style:style style:name="T89" style:parent-style-name="Hypertextovéprepojenie" style:family="text">
      <style:text-properties fo:font-style="italic" style:font-style-asian="italic" style:font-style-complex="italic" fo:font-size="8pt" style:font-size-asian="8pt" style:font-size-complex="8pt" fo:language="sk" fo:country="SK"/>
    </style:style>
    <style:style style:name="T90" style:parent-style-name="Predvolenépísmoodseku" style:family="text">
      <style:text-properties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 fo:language="sk" fo:country="SK"/>
    </style:style>
    <style:style style:name="P91" style:parent-style-name="Normálny" style:family="paragraph">
      <style:paragraph-properties fo:keep-with-next="always" fo:margin-left="0.9833in" fo:text-indent="0.4916in">
        <style:tab-stops/>
      </style:paragraph-properties>
      <style:text-properties fo:language="sk" fo:country="SK"/>
    </style:style>
  </office:automatic-styles>
  <office:body>
    <office:text text:use-soft-page-breaks="true">
      <text:p text:style-name="P1">---------------------------------------------------------------------------------------------------------------------------</text:p>
      <text:p text:style-name="P2"><text:span text:style-name="T3">Meno,</text:span><text:span text:style-name="T4"><text:s/>Priezvisko, Adresa <text:s text:c="21"/></text:span><text:span text:style-name="T5"><text:s text:c="63"/>číslo telefónu</text:span></text:p>
      <text:p text:style-name="P6"/>
      <text:p text:style-name="P7"/>
      <text:p text:style-name="P8"/>
      <text:p text:style-name="P9"/>
      <text:p text:style-name="P10"><text:span text:style-name="T11"><text:s text:c="105"/>Mestský úrad</text:span></text:p>
      <text:p text:style-name="P12"><text:s text:c="56"/><text:s text:c="49"/>Gen.M.R.Štefánika 375/63</text:p>
      <text:p text:style-name="P13"><text:span text:style-name="T14"><text:s text:c="105"/></text:span><text:span text:style-name="T15">916 01 <text:s/>Stará Turá</text:span></text:p>
      <text:p text:style-name="P16"/>
      <text:p text:style-name="P17"/>
      <text:p text:style-name="P18"/>
      <text:p text:style-name="P19"/>
      <text:p text:style-name="P20"/>
      <text:p text:style-name="P21"><text:span text:style-name="T22">Vec: <text:s text:c="2"/></text:span><text:span text:style-name="T23">Žiadosť</text:span><text:span text:style-name="T24"><text:s text:c="2"/>na zníženie - odpustenie miestneho po</text:span><text:span text:style-name="T25">platku za komunálne odpady a<text:s/></text:span></text:p>
      <text:p text:style-name="P26"><text:s text:c="11"/>drobné stavebné odpady<text:s/></text:p>
      <text:p text:style-name="P27"/>
      <text:p text:style-name="P28"/>
      <text:p text:style-name="P29"/>
      <text:p text:style-name="P30">Podľa § 82 ods. 2 zákona č. 582/2004 Z. z. o miestnych daniach a miestnom poplatku za<text:s/>komunálne<text:s/>odpady a drobné stavebné odpady v znení neskorších predpisov<text:s/></text:p>
      <text:p text:style-name="Normálny"><text:span text:style-name="T31">a<text:s/></text:span><text:span text:style-name="T32"><text:s/></text:span><text:span text:style-name="T33">v</text:span><text:span text:style-name="T34"> </text:span><text:span text:style-name="T35">zmysle</text:span><text:span text:style-name="T36"><text:s/>§ 6<text:s/></text:span><text:span text:style-name="T37">Všeobecne záväzného</text:span><text:span text:style-name="T38"><text:s/></text:span><text:span text:style-name="T39">nariadenia<text:s/></text:span><text:span text:style-name="T40">me</text:span><text:span text:style-name="T41">sta<text:s/></text:span><text:span text:style-name="T42">Stará Turá <text:s/></text:span><text:span text:style-name="T43">3</text:span><text:span text:style-name="T44">/202</text:span><text:span text:style-name="T45">4</text:span><text:span text:style-name="T46"><text:s/>o miestnom poplatku za komunálne odpady</text:span><text:span text:style-name="T47"><text:s/></text:span><text:span text:style-name="T48">a drobné stavebné odpady <text:s/></text:span><text:span text:style-name="T49">žiadam</text:span><text:span text:style-name="T50"><text:s/></text:span><text:span text:style-name="T51">o</text:span><text:span text:style-name="T52"><text:s/></text:span><text:span text:style-name="T53">zníženie - odpustenie</text:span><text:span text:style-name="T54"><text:s/></text:span><text:span text:style-name="T55">poplatku</text:span><text:span text:style-name="T56"><text:s/>za obdobie od 01.01.20.....</text:span><text:span text:style-name="T57">..<text:s/></text:span><text:span text:style-name="T58">do 31.12.20......</text:span></text:p>
      <text:p text:style-name="P59"/>
      <text:p text:style-name="P60"/>
      <text:p text:style-name="P61">Ako dôvod mojej žiadosti uvádzam:</text:p>
      <text:p text:style-name="P62"/>
      <text:p text:style-name="P63"/>
      <text:p text:style-name="P64"/>
      <text:p text:style-name="P65"/>
      <text:p text:style-name="P66"/>
      <text:p text:style-name="P67">S pozdravom</text:p>
      <text:p text:style-name="P68"/>
      <text:p text:style-name="P69"/>
      <text:p text:style-name="P70"/>
      <text:p text:style-name="P71"><text:s text:c="100"/>...........................................<text:s text:c="9"/></text:p>
      <text:p text:style-name="Normálny"><text:span text:style-name="T72"><text:s text:c="106"/></text:span><text:span text:style-name="T73"><text:s text:c="5"/></text:span><text:span text:style-name="T74"><text:s text:c="2"/>p <text:s/>o d p i s</text:span></text:p>
      <text:p text:style-name="P75"/>
      <text:p text:style-name="P76"/>
      <text:p text:style-name="P77">Prílohy: doklady (potrebné na zníženie alebo odpustenie poplatku):</text:p>
      <text:p text:style-name="P78"/>
      <text:p text:style-name="P79"/>
      <text:p text:style-name="P80"/>
      <text:p text:style-name="P81"/>
      <text:p text:style-name="P82"/>
      <text:p text:style-name="P83">V Starej Turej, dňa ..............................</text:p>
      <text:h text:style-name="P84" text:outline-level="3"/>
      <text:h text:style-name="P85" text:outline-level="3"/>
      <text:h text:style-name="P86" text:outline-level="3">Osobné údaje dotknutých osôb sa spracúvajú v 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 ochrane osobných údajov a o zmene a doplnení niektorých zákonov.<text:s/></text:h>
      <text:h text:style-name="P87" text:outline-level="3"><text:span text:style-name="T88">Informácie o spracúvaní osobných údajov prevádzkovateľom sú vám plne k dispozícii na webovom sídle<text:s/></text:span><text:a xlink:href="http://www.osobnyudaj.sk/informovanie" office:target-frame-name="_top" xlink:show="replace"><text:span text:style-name="T89">www.osobnyudaj.sk/informovanie</text:span></text:a><text:span text:style-name="T90">, ako aj vo fyzickej podobe v sídle a na všetkých kontaktných miestach prevádzkovateľa</text:span></text:h>
      <text:h text:style-name="P91" text:outline-level="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fo:font-weight="bold" style:font-weight-asian="bold" style:font-weight-complex="bold" fo:language="sk" fo:country="SK" fo:hyphenate="false"/>
    </style:style>
    <style:style style:name="Normálny" style:display-name="Normálny" style:family="paragraph">
      <style:text-properties style:font-name="Times New Roman" style:font-name-asian="Times New Roman" style:font-name-complex="Times New Roman" fo:language="cs" fo:country="CZ" style:language-complex="ar" style:country-complex="SA" fo:hyphenate="false"/>
    </style:style>
    <style:style style:name="Predvolenépísmoodseku" style:display-name="Predvolené písmo odseku" style:family="text"/>
    <style:style style:name="WW8Num1z0" style:display-name="WW8Num1z0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/>
    <style:style style:name="WW8Num4z0" style:display-name="WW8Num4z0" style:family="text"/>
    <style:style style:name="TextbublinyChar" style:display-name="Text bubliny Char" style:family="text">
      <style:text-properties style:font-name="Segoe UI" style:font-name-complex="Segoe UI" fo:font-size="9pt" style:font-size-asian="9pt" style:font-size-complex="9pt" fo:language="cs" fo:country="CZ"/>
    </style:style>
    <style:style style:name="Nadpis" style:display-name="Nadpis" style:family="paragraph" style:parent-style-name="Normálny" style:next-style-name="Základnýtext">
      <style:paragraph-properties fo:text-align="center"/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language="sk" fo:country="SK" fo:hyphenate="false"/>
    </style:style>
    <style:style style:name="Základnýtext" style:display-name="Základný text" style:family="paragraph" style:parent-style-name="Normálny">
      <style:paragraph-properties fo:margin-bottom="0.0972in" fo:line-height="115%"/>
      <style:text-properties fo:hyphenate="false"/>
    </style:style>
    <style:style style:name="Zoznam" style:display-name="Zoznam" style:family="paragraph" style:parent-style-name="Základnýtext">
      <style:text-properties style:font-name-complex="Lucida Sans" fo:hyphenate="false"/>
    </style:style>
    <style:style style:name="Popis" style:display-name="Popis" style:family="paragraph" style:parent-style-name="Normálny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Normálny">
      <style:paragraph-properties text:number-lines="false"/>
      <style:text-properties style:font-name-complex="Lucida Sans" fo:hyphenate="false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Bezriadkovania" style:display-name="Bez riadkovania" style:family="paragraph"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KO - žiadosť na zníženie - odpustenie miestneho poplatku za komunálne odpady a drobné stavebné odpady</dc:title>
    <dc:description/>
    <dc:subject/>
    <meta:initial-creator>feckova@staratura.sk</meta:initial-creator>
    <dc:creator>Marek Miklovič</dc:creator>
    <meta:creation-date>2024-12-31T19:50:00Z</meta:creation-date>
    <dc:date>2024-12-31T19:50:00Z</dc:date>
    <meta:print-date>2024-12-31T19:49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37" meta:character-count="2254" meta:row-count="16" meta:non-whitespace-character-count="1921"/>
  </office:meta>
</office:document-meta>
</file>