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P7" style:parent-style-name="Default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4.8979in"/>
    </style:style>
    <style:style style:name="Table11" style:family="table">
      <style:table-properties style:width="6.4729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17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18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23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28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9" style:parent-style-name="Default" style:family="paragraph">
      <style:paragraph-properties fo:text-align="center"/>
    </style:style>
    <style:style style:name="T3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" style:parent-style-name="Normálny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4.8979in"/>
    </style:style>
    <style:style style:name="Table34" style:family="table">
      <style:table-properties style:width="6.4729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40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41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45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46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9" style:parent-style-name="Normálny" style:family="paragraph">
      <style:paragraph-properties fo:text-align="center" fo:line-height="100%"/>
      <style:text-properties style:font-name="Times New Roman" style:font-name-complex="Times New Roman"/>
    </style:style>
    <style:style style:name="TableCell50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51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2" style:parent-style-name="Normálny" style:family="paragraph">
      <style:text-properties style:font-name="Times New Roman" style:font-name-complex="Times New Roman"/>
    </style:style>
    <style:style style:name="P53" style:parent-style-name="Normálny" style:family="paragraph">
      <style:text-properties style:font-name="Times New Roman" style:font-name-complex="Times New Roman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56" style:parent-style-name="Normálny" style:family="paragraph">
      <style:text-properties style:font-name="Times New Roman" style:font-name-complex="Times New Roman" style:font-weight-complex="bold"/>
    </style:style>
    <style:style style:name="TableColumn58" style:family="table-column">
      <style:table-column-properties style:column-width="6.5201in"/>
    </style:style>
    <style:style style:name="Table57" style:family="table">
      <style:table-properties style:width="6.5201in" fo:margin-left="0in" table:align="left"/>
    </style:style>
    <style:style style:name="TableRow59" style:family="table-row">
      <style:table-row-properties style:min-row-height="0.2222in"/>
    </style:style>
    <style:style style:name="TableCell60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61" style:parent-style-name="Normálny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62" style:parent-style-name="Normálny" style:family="paragraph">
      <style:text-properties style:font-name="Times New Roman" style:font-name-complex="Times New Roman" fo:font-weight="bold" style:font-weight-asian="bold"/>
    </style:style>
    <style:style style:name="P63" style:parent-style-name="Normálny" style:family="paragraph">
      <style:text-properties style:font-name="Times New Roman" style:font-name-complex="Times New Roman" fo:font-weight="bold" style:font-weight-asian="bold"/>
    </style:style>
    <style:style style:name="P64" style:parent-style-name="Normálny" style:family="paragraph">
      <style:text-properties style:font-name="Times New Roman" style:font-name-complex="Times New Roman"/>
    </style:style>
    <style:style style:name="P65" style:parent-style-name="Normálny" style:family="paragraph">
      <style:text-properties style:font-name="Times New Roman" style:font-name-complex="Times New Roman"/>
    </style:style>
    <style:style style:name="TableColumn67" style:family="table-column">
      <style:table-column-properties style:column-width="6.5201in"/>
    </style:style>
    <style:style style:name="Table66" style:family="table">
      <style:table-properties style:width="6.5201in" fo:margin-left="0in" table:align="lef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70" style:parent-style-name="Normálny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71" style:parent-style-name="Normálny" style:family="paragraph">
      <style:text-properties style:font-name="Times New Roman" style:font-name-complex="Times New Roman"/>
    </style:style>
    <style:style style:name="P72" style:parent-style-name="Normálny" style:family="paragraph">
      <style:text-properties style:font-name="Times New Roman" style:font-name-complex="Times New Roman"/>
    </style:style>
    <style:style style:name="P73" style:parent-style-name="Normálny" style:family="paragraph">
      <style:text-properties style:font-name="Times New Roman" style:font-name-complex="Times New Roman"/>
    </style:style>
    <style:style style:name="P74" style:parent-style-name="Normálny" style:family="paragraph">
      <style:text-properties style:font-name="Times New Roman" style:font-name-complex="Times New Roman"/>
    </style:style>
    <style:style style:name="T75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Default"><text:s text:c="109"/><text:span text:style-name="T2">Adresát:<text:s/></text:span></text:p>
      <text:p text:style-name="P3"><text:s text:c="120"/><text:s text:c="10"/>Mestský úrad</text:p>
      <text:p text:style-name="P4"><text:tab/><text:tab/><text:tab/><text:tab/><text:tab/><text:tab/><text:tab/><text:tab/><text:tab/><text:s text:c="3"/>Gen. M. R. Štefánika 375/63</text:p>
      <text:p text:style-name="P5"><text:tab/><text:tab/><text:tab/><text:tab/><text:tab/><text:tab/><text:tab/><text:tab/><text:tab/><text:s text:c="3"/>Klientske centrum</text:p>
      <text:p text:style-name="Default"><text:span text:style-name="T6"><text:s text:c="130"/>916 01 <text:s/>Stará Turá</text:span></text:p>
      <text:p text:style-name="Default"><text:s/></text:p>
      <text:p text:style-name="P7"><text:span text:style-name="T8">N Á V R H</text:span></text:p>
      <text:p text:style-name="P9">na zrušenie trvalého pobytu</text:p>
      <text:p text:style-name="P10">Navrhovateľ/ka/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no, priezvisko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átum narodenia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a trvalého pobytu:</text:p>
          </table:table-cell>
          <table:table-cell table:style-name="TableCell27">
            <text:p text:style-name="P28"/>
          </table:table-cell>
        </table:table-row>
      </table:table>
      <text:p text:style-name="Default"/>
      <text:p text:style-name="Default"/>
      <text:p text:style-name="P29"><text:span text:style-name="T30">podáva /podávajú/</text:span></text:p>
      <text:p text:style-name="P31">podľa § 7 ods. 1 písm. .......... zákona č. 253/1998 Z.z. v znení neskorších predpisov</text:p>
      <text:p text:style-name="P32">návrh na zrušenie trvalého pobytu</text:p>
      <text:p text:style-name="P33">občanovi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eno, priezvisk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átum narodeni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a trvalého pobytu: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a žiada /žiadajú/ ohlasovňu pobytu o zrušenie jeho /jej/ trvalého pobytu.</text:p>
      <text:p text:style-name="Default"/>
      <text:p text:style-name="Default"><text:span text:style-name="T54">Dôvod:<text:s/></text:span></text:p>
      <text:p text:style-name="P55">Menovaný /á/ nemá k horeuvedenej budove alebo k jej časti žiadne užívacie právo.</text:p>
      <text:p text:style-name="P56">Navrhovateľ /navrhovatelia/ na podporu zdôvodnenia návrhu na zrušenie predložil /i/ tieto dokumenty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Záznam ohlasovne:</text:p>
      <text:p text:style-name="P64">Ohlasovňa pobytu v Starej Turej na návrh občana, oprávneného užívať budovu alebo jej časť alebo vlastníka alebo všetkých vlastníkov alebo jej časti:</text:p>
      <text:p text:style-name="P65">A na základe predloženého dokladu /dokladov/, zrušila trvalý pobyt občanovi /občanom/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Dňom<text:s/>..............................podľa §7 ods.1 písm. ......... zákona č. 253/1998 Z.z. o hlásení pobytu občanov<text:s/>SR a registri obyvateľov<text:s/>SR<text:s/>v znení zákona č. 454/2004 Z.z.</text:p>
      <text:p text:style-name="P73">Miestom nového trvalého pobytu je mesto Stará Turá.</text:p>
      <text:p text:style-name="P74">V Starej Turej, dňa................................</text:p>
      <text:p text:style-name="Normálny"><text:span text:style-name="T75">Podpi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. Erika Držková</meta:initial-creator>
    <dc:creator>Ing. Marek Miklovič</dc:creator>
    <meta:creation-date>2023-06-28T18:24:00Z</meta:creation-date>
    <dc:date>2023-06-28T18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